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Обычный" style:font-family-generic="roman" style:font-pitch="variable" style:font-charset="x-symbol"/>
    <style:font-face style:name="Mangal1" svg:font-family="Mangal"/>
    <style:font-face style:name="OpenSymbol" svg:font-family="OpenSymbol"/>
    <style:font-face style:name="SchoolBookSanPin" svg:font-family="SchoolBookSanPin" style:font-family-generic="roman"/>
    <style:font-face style:name="Symbola" svg:font-family="Symbola" style:font-family-generic="roman"/>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16.886cm" fo:margin-left="-0.383cm" fo:margin-top="0cm" fo:margin-bottom="0cm" table:align="left" style:writing-mode="lr-tb"/>
    </style:style>
    <style:style style:name="Таблица1.A" style:family="table-column">
      <style:table-column-properties style:column-width="2.849cm"/>
    </style:style>
    <style:style style:name="Таблица1.B" style:family="table-column">
      <style:table-column-properties style:column-width="2.004cm"/>
    </style:style>
    <style:style style:name="Таблица1.C" style:family="table-column">
      <style:table-column-properties style:column-width="2.133cm"/>
    </style:style>
    <style:style style:name="Таблица1.E" style:family="table-column">
      <style:table-column-properties style:column-width="2.335cm"/>
    </style:style>
    <style:style style:name="Таблица1.F" style:family="table-column">
      <style:table-column-properties style:column-width="2.736cm"/>
    </style:style>
    <style:style style:name="Таблица1.G" style:family="table-column">
      <style:table-column-properties style:column-width="2.697cm"/>
    </style:style>
    <style:style style:name="Таблица1.1" style:family="table-row">
      <style:table-row-properties style:min-row-height="0.584cm" style:keep-together="true" fo:keep-together="auto"/>
    </style:style>
    <style:style style:name="Таблица1.A1" style:family="table-cell">
      <style:table-cell-properties fo:padding-left="0.191cm" fo:padding-right="0.069cm" fo:padding-top="0.016cm" fo:padding-bottom="0cm" fo:border="0.018cm solid #000001"/>
    </style:style>
    <style:style style:name="Таблица1.2" style:family="table-row">
      <style:table-row-properties style:min-row-height="1.155cm" style:keep-together="true" fo:keep-together="auto"/>
    </style:style>
    <style:style style:name="P1" style:family="paragraph" style:parent-style-name="Standard">
      <style:paragraph-properties fo:line-height="100%" fo:text-align="justify" style:justify-single-word="false" style:text-autospace="none"/>
    </style:style>
    <style:style style:name="P2" style:family="paragraph" style:parent-style-name="Standard">
      <style:paragraph-properties fo:line-height="100%" fo:text-align="justify" style:justify-single-word="false">
        <style:tab-stops>
          <style:tab-stop style:position="0.609cm"/>
        </style:tab-stops>
      </style:paragraph-properties>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justify" style:justify-single-word="false">
        <style:tab-stops>
          <style:tab-stop style:position="0.609cm"/>
        </style:tab-stops>
      </style:paragraph-properties>
    </style:style>
    <style:style style:name="P7" style:family="paragraph" style:parent-style-name="Standard">
      <style:paragraph-properties fo:margin-top="0cm" fo:margin-bottom="0cm" fo:line-height="100%" style:text-autospace="none"/>
    </style:style>
    <style:style style:name="P8"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9"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0" style:family="paragraph" style:parent-style-name="Standard">
      <style:paragraph-properties fo:margin-top="0cm" fo:margin-bottom="0cm" fo:line-height="100%" style:text-autospace="none"/>
      <style:text-properties style:font-name="Times New Roman" fo:font-size="12pt" style:font-name-asian="SchoolBookSanPin" style:font-size-asian="12pt" style:font-name-complex="SchoolBookSanPin" style:font-size-complex="12pt"/>
    </style:style>
    <style:style style:name="P11" style:family="paragraph" style:parent-style-name="Standard">
      <style:paragraph-properties fo:margin-top="0cm" fo:margin-bottom="0cm" fo:line-height="100%"/>
      <style:text-properties style:font-name="Times New Roman" fo:font-size="12pt" style:font-name-asian="Times New Roman" style:font-size-asian="12pt" style:language-asian="ru" style:country-asian="RU" style:font-name-complex="Times New Roman" style:font-size-complex="12pt"/>
    </style:style>
    <style:style style:name="P12" style:family="paragraph" style:parent-style-name="Standard">
      <style:paragraph-properties fo:margin-top="0cm" fo:margin-bottom="0.176cm" fo:line-height="100%"/>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3" style:family="paragraph" style:parent-style-name="Standard">
      <style:paragraph-properties fo:margin-top="0cm" fo:margin-bottom="0.176cm" fo:line-height="100%" fo:text-align="justify"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14" style:family="paragraph" style:parent-style-name="Standard">
      <style:paragraph-properties fo:margin-top="0cm" fo:margin-bottom="0.176cm" fo:line-height="100%"/>
    </style:style>
    <style:style style:name="P15" style:family="paragraph" style:parent-style-name="Normal_20__28_Web_29_">
      <style:paragraph-properties fo:margin-left="0cm" fo:margin-right="0cm" fo:margin-top="0cm" fo:margin-bottom="0cm" fo:text-align="justify" style:justify-single-word="false" fo:text-indent="0.4cm" style:auto-text-indent="false"/>
    </style:style>
    <style:style style:name="P16" style:family="paragraph" style:parent-style-name="Table_20_Paragraph">
      <style:paragraph-properties fo:margin-left="0cm" fo:margin-right="0cm" fo:text-align="justify" style:justify-single-word="false" fo:text-indent="0cm" style:auto-text-indent="false">
        <style:tab-stops>
          <style:tab-stop style:position="4.5cm"/>
        </style:tab-stops>
      </style:paragraph-properties>
      <style:text-properties fo:font-size="12pt" style:font-size-asian="12pt"/>
    </style:style>
    <style:style style:name="P17" style:family="paragraph" style:parent-style-name="Table_20_Paragraph">
      <style:paragraph-properties fo:margin-left="0cm" fo:margin-right="0cm" fo:text-align="start" style:justify-single-word="false" fo:text-indent="0cm" style:auto-text-indent="false">
        <style:tab-stops>
          <style:tab-stop style:position="4.5cm"/>
        </style:tab-stops>
      </style:paragraph-properties>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3.253cm" fo:margin-right="3.247cm" fo:line-height="0.485cm" fo:text-align="center" style:justify-single-word="false" fo:text-indent="0cm" style:auto-text-indent="false"/>
      <style:text-properties fo:font-weight="bold" style:font-weight-asian="bold" style:font-weight-complex="bold"/>
    </style:style>
    <style:style style:name="P20" style:family="paragraph" style:parent-style-name="Text_20_body">
      <style:paragraph-properties fo:margin-left="0cm" fo:margin-right="0cm" fo:margin-top="0.016cm" fo:margin-bottom="0cm" fo:text-indent="0cm" style:auto-text-indent="false"/>
      <style:text-properties fo:font-size="13.5pt" style:font-size-asian="13.5pt"/>
    </style:style>
    <style:style style:name="P21" style:family="paragraph" style:parent-style-name="Text_20_body">
      <style:paragraph-properties fo:margin-left="1.45cm" fo:margin-right="0cm" fo:text-align="justify" style:justify-single-word="false" fo:text-indent="0cm" style:auto-text-indent="false"/>
    </style:style>
    <style:style style:name="P22" style:family="paragraph" style:parent-style-name="Text_20_body">
      <style:paragraph-properties fo:margin-left="1.45cm" fo:margin-right="0cm" fo:margin-top="0.346cm" fo:margin-bottom="0cm" fo:text-align="justify" style:justify-single-word="false" fo:text-indent="0cm" style:auto-text-indent="false"/>
    </style:style>
    <style:style style:name="P23" style:family="paragraph" style:parent-style-name="Text_20_body">
      <style:paragraph-properties fo:margin-left="0.199cm" fo:margin-right="1.302cm" fo:text-align="justify" style:justify-single-word="false" fo:text-indent="1.249cm" style:auto-text-indent="false"/>
    </style:style>
    <style:style style:name="P24" style:family="paragraph" style:parent-style-name="Text_20_body">
      <style:paragraph-properties fo:margin-left="0.199cm" fo:margin-right="1.302cm" fo:margin-top="0.002cm" fo:margin-bottom="0cm" fo:line-height="100%" fo:text-align="justify" style:justify-single-word="false" fo:text-indent="1.249cm" style:auto-text-indent="false"/>
    </style:style>
    <style:style style:name="P25" style:family="paragraph" style:parent-style-name="Text_20_body">
      <style:paragraph-properties fo:margin-left="0.199cm" fo:margin-right="0cm" fo:text-align="justify" style:justify-single-word="false" fo:text-indent="0cm" style:auto-text-indent="false"/>
    </style:style>
    <style:style style:name="P26" style:family="paragraph" style:parent-style-name="Text_20_body">
      <style:paragraph-properties fo:margin-left="0.199cm" fo:margin-right="0.531cm" fo:margin-top="0.347cm" fo:margin-bottom="0cm" fo:text-align="justify" style:justify-single-word="false" fo:text-indent="1.249cm" style:auto-text-indent="false"/>
    </style:style>
    <style:style style:name="P27"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bold" style:font-size-asian="12pt" style:font-weight-asian="bold" style:font-name-complex="Times New Roman3" style:font-size-complex="12pt"/>
    </style:style>
    <style:style style:name="P28" style:family="paragraph" style:parent-style-name="Standard" style:master-page-name="Standard">
      <style:paragraph-properties fo:margin-top="0cm" fo:margin-bottom="0cm" fo:line-height="107%" fo:text-align="center" style:justify-single-word="false" style:page-number="auto"/>
      <style:text-properties fo:font-weight="bold" style:font-weight-asian="bold" style:font-weight-complex="bold"/>
    </style:style>
    <style:style style:name="P29" style:family="paragraph" style:parent-style-name="Standard" style:master-page-name="Standard">
      <style:paragraph-properties fo:margin-top="0cm" fo:margin-bottom="0cm" fo:text-align="center" style:justify-single-word="false" style:page-number="auto"/>
    </style:style>
    <style:style style:name="P3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3" style:font-size-complex="12pt"/>
    </style:style>
    <style:style style:name="P31" style:family="paragraph" style:parent-style-name="Standard">
      <style:paragraph-properties fo:margin-top="0cm" fo:margin-bottom="0cm" fo:line-height="100%" fo:text-align="justify" style:justify-single-word="false">
        <style:tab-stops>
          <style:tab-stop style:position="0.609cm"/>
        </style:tab-stops>
      </style:paragraph-properties>
      <style:text-properties style:font-name="Times New Roman" fo:font-size="12pt" fo:font-weight="bold" style:font-size-asian="12pt" style:font-weight-asian="bold" style:font-name-complex="Times New Roman3" style:font-size-complex="12pt"/>
    </style:style>
    <style:style style:name="P32"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3" style:font-size-complex="12pt" style:font-weight-complex="bold"/>
    </style:style>
    <style:style style:name="P33"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3" style:font-size-complex="12pt" style:font-weight-complex="bold"/>
    </style:style>
    <style:style style:name="P34" style:family="paragraph" style:parent-style-name="Standard">
      <style:paragraph-properties fo:margin-top="0cm" fo:margin-bottom="0cm" fo:line-height="100%"/>
      <style:text-properties style:font-name="Times New Roman" fo:font-size="12pt" style:font-size-asian="12pt" style:font-name-complex="Times New Roman3" style:font-size-complex="12pt"/>
    </style:style>
    <style:style style:name="P35"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3" style:font-size-complex="12pt"/>
    </style:style>
    <style:style style:name="P36" style:family="paragraph" style:parent-style-name="Standard">
      <style:paragraph-properties fo:margin-top="0cm" fo:margin-bottom="0cm" fo:line-height="100%" fo:text-align="justify" style:justify-single-word="false">
        <style:tab-stops>
          <style:tab-stop style:position="0.609cm"/>
        </style:tab-stops>
      </style:paragraph-properties>
      <style:text-properties style:font-name="Times New Roman" fo:font-size="12pt" style:font-size-asian="12pt" style:font-name-complex="Times New Roman3" style:font-size-complex="12pt"/>
    </style:style>
    <style:style style:name="P3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38"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3" style:font-size-complex="12pt"/>
    </style:style>
    <style:style style:name="P39" style:family="paragraph" style:parent-style-name="Standard">
      <style:paragraph-properties fo:margin-top="0cm" fo:margin-bottom="0cm" fo:line-height="100%" fo:text-align="justify" style:justify-single-word="false"/>
    </style:style>
    <style:style style:name="P40" style:family="paragraph" style:parent-style-name="Standard">
      <style:paragraph-properties fo:margin-top="0cm" fo:margin-bottom="0cm" fo:line-height="100%" fo:text-align="justify" style:justify-single-word="false">
        <style:tab-stops>
          <style:tab-stop style:position="0.609cm"/>
        </style:tab-stops>
      </style:paragraph-properties>
    </style:style>
    <style:style style:name="P41"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style>
    <style:style style:name="P42" style:family="paragraph" style:parent-style-name="Standard" style:list-style-name="">
      <style:paragraph-properties fo:margin-top="0cm" fo:margin-bottom="0cm" style:line-height-at-least="0.353cm" style:writing-mode="lr-tb"/>
      <style:text-properties style:font-name="Times New Roman" fo:font-size="12pt" style:font-name-asian="Times New Roman" style:font-size-asian="12pt"/>
    </style:style>
    <style:style style:name="P43" style:family="paragraph" style:parent-style-name="Standard" style:list-style-name="">
      <style:paragraph-properties fo:margin-top="0cm" fo:margin-bottom="0cm" style:line-height-at-least="0.353cm" fo:text-align="justify" style:justify-single-word="false" style:writing-mode="lr-tb"/>
      <style:text-properties style:font-name="Times New Roman" fo:font-size="12pt" style:font-name-asian="Times New Roman" style:font-size-asian="12pt"/>
    </style:style>
    <style:style style:name="P44" style:family="paragraph" style:parent-style-name="Standard" style:list-style-name="">
      <style:paragraph-properties fo:margin-top="0cm" fo:margin-bottom="0cm" style:line-height-at-least="0.353cm" style:writing-mode="lr-tb"/>
      <style:text-properties style:font-name="Times New Roman" style:font-name-asian="Times New Roman" style:font-size-asian="12pt"/>
    </style:style>
    <style:style style:name="P45" style:family="paragraph" style:parent-style-name="Standard" style:list-style-name="">
      <style:paragraph-properties fo:margin-top="0cm" fo:margin-bottom="0cm" style:line-height-at-least="0.353cm" style:writing-mode="lr-tb"/>
      <style:text-properties fo:color="#000000" style:font-name="Times New Roman" style:font-name-asian="Times New Roman" style:font-size-asian="12pt"/>
    </style:style>
    <style:style style:name="P46" style:family="paragraph" style:parent-style-name="Standard" style:list-style-name="">
      <style:paragraph-properties fo:margin-top="0cm" fo:margin-bottom="0cm" style:line-height-at-least="0.353cm" style:writing-mode="lr-tb"/>
    </style:style>
    <style:style style:name="P47" style:family="paragraph" style:parent-style-name="Standard" style:list-style-name="">
      <style:paragraph-properties fo:margin-top="0cm" fo:margin-bottom="0cm" style:line-height-at-least="0.353cm" fo:text-align="justify" style:justify-single-word="false" style:writing-mode="lr-tb"/>
    </style:style>
    <style:style style:name="P48" style:family="paragraph" style:parent-style-name="Standard" style:master-page-name="Converted2">
      <style:paragraph-properties fo:margin-top="0cm" fo:margin-bottom="0cm" fo:text-align="center" style:justify-single-word="false" style:page-number="auto"/>
      <style:text-properties style:font-name="Times New Roman" fo:font-size="12pt" fo:font-weight="bold" style:font-size-asian="12pt" style:font-weight-asian="bold" style:font-name-complex="Times New Roman3" style:font-size-complex="12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justify" style:justify-single-word="false"/>
    </style:style>
    <style:style style:name="P51" style:family="paragraph" style:parent-style-name="Standard">
      <style:paragraph-properties fo:text-align="justify" style:justify-single-word="false">
        <style:tab-stops>
          <style:tab-stop style:position="1.457cm"/>
        </style:tab-stops>
      </style:paragraph-properties>
    </style:style>
    <style:style style:name="P52" style:family="paragraph" style:parent-style-name="Standard">
      <style:paragraph-properties fo:text-align="justify" style:justify-single-word="false">
        <style:tab-stops>
          <style:tab-stop style:position="0.609cm"/>
        </style:tab-stops>
      </style:paragraph-properties>
      <style:text-properties style:font-name="Times New Roman" fo:font-size="12pt" fo:font-weight="bold" style:font-size-asian="12pt" style:font-weight-asian="bold" style:font-name-complex="Times New Roman3" style:font-size-complex="12pt"/>
    </style:style>
    <style:style style:name="P5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3" style:font-size-complex="12pt"/>
    </style:style>
    <style:style style:name="P54" style:family="paragraph" style:parent-style-name="Standard">
      <style:text-properties style:font-name="Times New Roman" fo:font-size="12pt" style:font-size-asian="12pt" style:font-name-complex="Times New Roman3" style:font-size-complex="12pt"/>
    </style:style>
    <style:style style:name="P55" style:family="paragraph" style:parent-style-name="Standard">
      <style:paragraph-properties fo:text-align="justify" style:justify-single-word="false"/>
      <style:text-properties style:font-name="Times New Roman" fo:font-size="12pt" style:font-size-asian="12pt" style:font-name-complex="Times New Roman3" style:font-size-complex="12pt"/>
    </style:style>
    <style:style style:name="P56" style:family="paragraph" style:parent-style-name="Standard">
      <style:paragraph-properties fo:text-align="justify" style:justify-single-word="false">
        <style:tab-stops>
          <style:tab-stop style:position="0.609cm"/>
        </style:tab-stops>
      </style:paragraph-properties>
      <style:text-properties style:font-name="Times New Roman" fo:font-size="12pt" style:font-size-asian="12pt" style:font-name-complex="Times New Roman3" style:font-size-complex="12pt"/>
    </style:style>
    <style:style style:name="P57" style:family="paragraph" style:parent-style-name="Standard">
      <style:paragraph-properties fo:text-align="justify" style:justify-single-word="false"/>
      <style:text-properties fo:font-size="12pt" style:font-size-asian="12pt" style:font-size-complex="12pt"/>
    </style:style>
    <style:style style:name="P5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9" style:family="paragraph" style:parent-style-name="Standard">
      <style:paragraph-properties fo:text-align="justify" style:justify-single-word="false"/>
      <style:text-properties fo:font-size="12pt" style:font-name-asian="Times New Roman3" style:font-size-asian="12pt" style:font-size-complex="12pt"/>
    </style:style>
    <style:style style:name="P60" style:family="paragraph" style:parent-style-name="Standard">
      <style:paragraph-properties fo:text-align="justify" style:justify-single-word="false"/>
      <style:text-properties style:font-name="Symbol" fo:font-size="12pt" style:font-name-asian="Symbol3" style:font-size-asian="12pt" style:font-name-complex="Symbol3" style:font-size-complex="12pt"/>
    </style:style>
    <style:style style:name="P61"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3" style:font-size-complex="12pt"/>
    </style:style>
    <style:style style:name="P62" style:family="paragraph" style:parent-style-name="Standard" style:master-page-name="Converted1">
      <style:paragraph-properties fo:margin-left="0cm" fo:margin-right="-0.951cm" fo:text-align="center" style:justify-single-word="false" fo:text-indent="0cm" style:auto-text-indent="false" style:page-number="auto"/>
      <style:text-properties fo:font-size="12pt" fo:font-weight="bold" style:font-name-asian="Times New Roman3" style:font-size-asian="12pt" style:font-weight-asian="bold" style:font-size-complex="12pt" style:font-weight-complex="bold"/>
    </style:style>
    <style:style style:name="P63" style:family="paragraph" style:parent-style-name="Standard">
      <style:paragraph-properties fo:margin-left="0cm" fo:margin-right="-1.057cm" fo:text-align="center" style:justify-single-word="false" fo:text-indent="0cm" style:auto-text-indent="false"/>
      <style:text-properties fo:font-size="12pt" fo:font-weight="bold" style:font-name-asian="Times New Roman3" style:font-size-asian="12pt" style:font-weight-asian="bold" style:font-size-complex="12pt" style:font-weight-complex="bold"/>
    </style:style>
    <style:style style:name="P64" style:family="paragraph" style:parent-style-name="Standard">
      <style:paragraph-properties fo:margin-left="0.741cm" fo:margin-right="0cm" fo:text-align="justify" style:justify-single-word="false" fo:text-indent="0cm" style:auto-text-indent="false"/>
    </style:style>
    <style:style style:name="P65" style:family="paragraph" style:parent-style-name="Standard">
      <style:paragraph-properties fo:margin-left="0.741cm" fo:margin-right="0cm" fo:text-align="justify" style:justify-single-word="false" fo:text-indent="0cm" style:auto-text-indent="false"/>
      <style:text-properties fo:font-size="12pt" style:font-name-asian="Times New Roman3" style:font-size-asian="12pt" style:font-size-complex="12pt" style:font-weight-complex="bold"/>
    </style:style>
    <style:style style:name="P66" style:family="paragraph" style:parent-style-name="Standard">
      <style:paragraph-properties fo:margin-left="0.741cm" fo:margin-right="0cm" fo:text-align="justify" style:justify-single-word="false" fo:text-indent="0cm" style:auto-text-indent="false"/>
      <style:text-properties fo:font-size="12pt" style:font-name-asian="Times New Roman3" style:font-size-asian="12pt" style:font-size-complex="12pt"/>
    </style:style>
    <style:style style:name="P67" style:family="paragraph" style:parent-style-name="Standard">
      <style:paragraph-properties fo:margin-left="0cm" fo:margin-right="0cm" fo:text-align="justify" style:justify-single-word="false" fo:text-indent="0.614cm" style:auto-text-indent="false"/>
      <style:text-properties fo:font-size="12pt" style:font-name-asian="Times New Roman3" style:font-size-asian="12pt" style:font-size-complex="12pt"/>
    </style:style>
    <style:style style:name="P68" style:family="paragraph" style:parent-style-name="Standard">
      <style:paragraph-properties fo:margin-left="0.953cm" fo:margin-right="0cm" fo:text-align="justify" style:justify-single-word="false" fo:text-indent="0cm" style:auto-text-indent="false"/>
    </style:style>
    <style:style style:name="P69" style:family="paragraph" style:parent-style-name="Standard">
      <style:paragraph-properties fo:margin-left="0.953cm" fo:margin-right="0cm" fo:text-align="justify" style:justify-single-word="false" fo:text-indent="0cm" style:auto-text-indent="false"/>
      <style:text-properties fo:font-size="12pt" style:font-size-asian="12pt" style:font-size-complex="12pt"/>
    </style:style>
    <style:style style:name="P70" style:family="paragraph" style:parent-style-name="Standard" style:list-style-name="WWNum2">
      <style:paragraph-properties fo:margin-left="0.459cm" fo:margin-right="0cm" fo:text-align="justify" style:justify-single-word="false" fo:text-indent="0.004cm" style:auto-text-indent="false">
        <style:tab-stops>
          <style:tab-stop style:position="1.457cm"/>
        </style:tab-stops>
      </style:paragraph-properties>
    </style:style>
    <style:style style:name="P71" style:family="paragraph" style:parent-style-name="Standard" style:list-style-name="WWNum2">
      <style:paragraph-properties fo:margin-left="0.459cm" fo:margin-right="0cm" fo:text-align="justify" style:justify-single-word="false" fo:text-indent="0.004cm" style:auto-text-indent="false">
        <style:tab-stops>
          <style:tab-stop style:position="1.707cm"/>
        </style:tab-stops>
      </style:paragraph-properties>
      <style:text-properties fo:font-size="12pt" style:font-name-asian="Times New Roman3" style:font-size-asian="12pt" style:font-size-complex="12pt"/>
    </style:style>
    <style:style style:name="P72" style:family="paragraph" style:parent-style-name="Standard">
      <style:paragraph-properties fo:margin-left="-0.25cm" fo:margin-right="0cm" fo:text-align="justify" style:justify-single-word="false" fo:text-indent="1.251cm" style:auto-text-indent="false"/>
      <style:text-properties style:font-name="Symbol" fo:font-size="12pt" style:font-name-asian="Symbol3" style:font-size-asian="12pt" style:font-name-complex="Symbol3" style:font-size-complex="12pt"/>
    </style:style>
    <style:style style:name="P73" style:family="paragraph" style:parent-style-name="Standard">
      <style:paragraph-properties fo:margin-left="0.459cm" fo:margin-right="0cm" fo:text-align="justify" style:justify-single-word="false" fo:text-indent="0cm" style:auto-text-indent="false"/>
    </style:style>
    <style:style style:name="P74" style:family="paragraph" style:parent-style-name="Standard">
      <style:paragraph-properties fo:margin-left="1.094cm" fo:margin-right="0cm" fo:text-align="justify" style:justify-single-word="false" fo:text-indent="0cm" style:auto-text-indent="false"/>
      <style:text-properties fo:font-size="12pt" fo:font-weight="bold" style:font-name-asian="Times New Roman3" style:font-size-asian="12pt" style:font-weight-asian="bold" style:font-size-complex="12pt" style:font-weight-complex="bold"/>
    </style:style>
    <style:style style:name="P75" style:family="paragraph" style:parent-style-name="Standard" style:list-style-name="WWNum2">
      <style:paragraph-properties fo:margin-left="1.446cm" fo:margin-right="0cm" fo:text-align="justify" style:justify-single-word="false" fo:text-indent="-0.984cm" style:auto-text-indent="false">
        <style:tab-stops>
          <style:tab-stop style:position="1.446cm"/>
        </style:tab-stops>
      </style:paragraph-properties>
      <style:text-properties fo:font-size="12pt" style:font-name-asian="Times New Roman3" style:font-size-asian="12pt" style:font-size-complex="12pt"/>
    </style:style>
    <style:style style:name="P76" style:family="paragraph" style:parent-style-name="Standard">
      <style:paragraph-properties fo:margin-left="0cm" fo:margin-right="0cm" fo:text-align="justify" style:justify-single-word="false" fo:text-indent="0.753cm" style:auto-text-indent="false"/>
      <style:text-properties fo:font-size="12pt" style:font-name-asian="Times New Roman3" style:font-size-asian="12pt" style:font-size-complex="12pt"/>
    </style:style>
    <style:style style:name="P77" style:family="paragraph" style:parent-style-name="Standard">
      <style:paragraph-properties fo:margin-left="0cm" fo:margin-right="0cm" fo:margin-top="0cm" fo:margin-bottom="0cm" fo:line-height="100%" fo:text-align="start" style:justify-single-word="false" fo:text-indent="0.753cm" style:auto-text-indent="false"/>
    </style:style>
    <style:style style:name="P78" style:family="paragraph" style:parent-style-name="Standard">
      <style:paragraph-properties fo:margin-top="0cm" fo:margin-bottom="0.282cm" fo:text-align="justify" style:justify-single-word="false"/>
      <style:text-properties fo:font-size="12pt" style:font-size-asian="12pt" style:language-asian="en" style:country-asian="US" style:font-name-complex="Calibri1" style:font-size-complex="12pt"/>
    </style:style>
    <style:style style:name="P79" style:family="paragraph" style:parent-style-name="Standard">
      <style:paragraph-properties fo:margin-top="0cm" fo:margin-bottom="0.282cm" fo:text-align="justify" style:justify-single-word="false"/>
    </style:style>
    <style:style style:name="P8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81"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609cm"/>
        </style:tab-stops>
      </style:paragraph-properties>
    </style:style>
    <style:style style:name="P8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3" style:font-size-complex="12pt"/>
    </style:style>
    <style:style style:name="P8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text-underline-style="solid" style:text-underline-width="auto" style:text-underline-color="font-color" style:font-size-asian="12pt" style:language-asian="ru" style:country-asian="RU" style:font-name-complex="Times New Roman3" style:font-size-complex="12pt"/>
    </style:style>
    <style:style style:name="P84" style:family="paragraph" style:parent-style-name="Standard">
      <style:paragraph-properties fo:margin-left="0cm" fo:margin-right="0cm" fo:margin-top="0cm" fo:margin-bottom="0cm" fo:line-height="100%" fo:text-indent="1.249cm" style:auto-text-indent="false"/>
      <style:text-properties fo:font-size="12pt" style:font-size-asian="12pt" style:font-size-complex="12pt"/>
    </style:style>
    <style:style style:name="P85" style:family="paragraph" style:parent-style-name="Standard" style:list-style-name="WWNum1">
      <style:paragraph-properties fo:margin-left="0.4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name-asian="Times New Roman3" style:font-size-asian="12pt" style:language-asian="ru" style:country-asian="RU" style:font-name-complex="Times New Roman3" style:font-size-complex="12pt"/>
    </style:style>
    <style:style style:name="P86" style:family="paragraph" style:parent-style-name="Standard" style:list-style-name="WWNum1">
      <style:paragraph-properties fo:margin-left="0.4cm" fo:margin-right="0cm" fo:margin-top="0.176cm" fo:margin-bottom="0.176cm" fo:line-height="100%" fo:text-align="justify" style:justify-single-word="false" fo:text-indent="0cm" style:auto-text-indent="false" fo:background-color="#ffffff">
        <style:background-image/>
      </style:paragraph-properties>
      <style:text-properties style:font-name="Times New Roman" fo:font-size="12pt" style:font-name-asian="Times New Roman3" style:font-size-asian="12pt" style:language-asian="ru" style:country-asian="RU" style:font-name-complex="Times New Roman3" style:font-size-complex="12pt"/>
    </style:style>
    <style:style style:name="P87" style:family="paragraph" style:parent-style-name="Standard">
      <style:paragraph-properties fo:margin-left="0cm" fo:margin-right="0cm" fo:margin-top="0cm" fo:margin-bottom="0cm" fo:text-indent="-0.018cm" style:auto-text-indent="false"/>
    </style:style>
    <style:style style:name="P88" style:family="paragraph" style:parent-style-name="Standard">
      <style:paragraph-properties fo:margin-left="0cm" fo:margin-right="0cm" fo:margin-top="0cm" fo:margin-bottom="0cm" fo:line-height="100%" fo:text-align="justify" style:justify-single-word="false" fo:text-indent="-0.018cm" style:auto-text-indent="false">
        <style:tab-stops>
          <style:tab-stop style:position="0.609cm"/>
        </style:tab-stops>
      </style:paragraph-properties>
    </style:style>
    <style:style style:name="P89" style:family="paragraph" style:parent-style-name="Standard">
      <style:paragraph-properties fo:margin-left="0cm" fo:margin-right="0cm" fo:margin-top="0cm" fo:margin-bottom="0cm" fo:line-height="107%" fo:text-align="center" style:justify-single-word="false" fo:text-indent="-0.018cm" style:auto-text-indent="false"/>
    </style:style>
    <style:style style:name="P90" style:family="paragraph" style:parent-style-name="Standard" style:list-style-name="WWNum1">
      <style:paragraph-properties fo:margin-left="0cm" fo:margin-right="0cm" fo:margin-top="0cm" fo:margin-bottom="0cm" fo:text-indent="-0.018cm" style:auto-text-indent="false"/>
    </style:style>
    <style:style style:name="P91" style:family="paragraph" style:parent-style-name="Standard" style:master-page-name="Standard">
      <style:paragraph-properties fo:margin-left="0cm" fo:margin-right="0cm" fo:margin-top="0cm" fo:margin-bottom="0cm" fo:line-height="107%" fo:text-align="center" style:justify-single-word="false" fo:text-indent="-0.018cm" style:auto-text-indent="false" style:page-number="auto"/>
    </style:style>
    <style:style style:name="P92" style:family="paragraph" style:parent-style-name="Standard" style:list-style-name="">
      <style:paragraph-properties fo:margin-left="0cm" fo:margin-right="0cm" fo:margin-top="0cm" fo:margin-bottom="0cm" style:line-height-at-least="0.353cm" fo:text-align="justify" style:justify-single-word="false" fo:text-indent="-0.018cm" style:auto-text-indent="false" style:writing-mode="lr-tb">
        <style:tab-stops/>
      </style:paragraph-properties>
      <style:text-properties fo:color="#000000" fo:font-size="12pt" style:font-size-asian="12pt" style:font-size-complex="12pt"/>
    </style:style>
    <style:style style:name="P93" style:family="paragraph" style:parent-style-name="Standard" style:list-style-name="">
      <style:paragraph-properties fo:margin-left="0cm" fo:margin-right="0cm" fo:margin-top="0cm" fo:margin-bottom="0cm" style:line-height-at-least="0.353cm" fo:text-align="justify" style:justify-single-word="false" fo:text-indent="-0.018cm" style:auto-text-indent="false" style:writing-mode="lr-tb">
        <style:tab-stops/>
      </style:paragraph-properties>
      <style:text-properties fo:color="#000000" fo:font-size="12pt" style:font-size-asian="12pt"/>
    </style:style>
    <style:style style:name="P94" style:family="paragraph" style:parent-style-name="Standard" style:list-style-name="">
      <style:paragraph-properties fo:margin-left="0cm" fo:margin-right="0cm" fo:margin-top="0cm" fo:margin-bottom="0cm" style:line-height-at-least="0.353cm" fo:text-align="justify" style:justify-single-word="false" fo:text-indent="-0.018cm" style:auto-text-indent="false" style:writing-mode="lr-tb">
        <style:tab-stops/>
      </style:paragraph-properties>
    </style:style>
    <style:style style:name="P95" style:family="paragraph" style:parent-style-name="Standard">
      <style:paragraph-properties fo:margin-left="0cm" fo:margin-right="0cm" fo:margin-top="0cm" fo:margin-bottom="0cm" fo:text-indent="1.245cm" style:auto-text-indent="false"/>
    </style:style>
    <style:style style:name="P96" style:family="paragraph" style:parent-style-name="Standard">
      <style:paragraph-properties fo:margin-left="0cm" fo:margin-right="0cm" fo:margin-top="0cm" fo:margin-bottom="0cm" fo:line-height="107%" fo:text-align="center" style:justify-single-word="false" fo:text-indent="0cm" style:auto-text-indent="false"/>
    </style:style>
    <style:style style:name="P97" style:family="paragraph" style:parent-style-name="Standard">
      <style:paragraph-properties fo:margin-left="0cm" fo:margin-right="0cm" fo:margin-top="0cm" fo:margin-bottom="0cm" fo:line-height="107%" fo:text-align="start" style:justify-single-word="false" fo:text-indent="0cm" style:auto-text-indent="false"/>
    </style:style>
    <style:style style:name="P98" style:family="paragraph" style:parent-style-name="Standard">
      <style:paragraph-properties fo:margin-left="0cm" fo:margin-right="0cm" fo:margin-top="0cm" fo:margin-bottom="0cm" fo:line-height="100%" fo:text-indent="0cm" style:auto-text-indent="false"/>
      <style:text-properties fo:font-size="12pt" style:font-size-asian="12pt" style:font-size-complex="12pt"/>
    </style:style>
    <style:style style:name="P99" style:family="paragraph" style:parent-style-name="Standard">
      <style:paragraph-properties fo:margin-left="0cm" fo:margin-right="0cm" fo:margin-top="0cm" fo:margin-bottom="0cm" fo:line-height="100%" fo:text-align="start" style:justify-single-word="false" fo:text-indent="0cm" style:auto-text-indent="false"/>
      <style:text-properties fo:font-size="12pt" style:font-size-asian="12pt" style:font-size-complex="12pt"/>
    </style:style>
    <style:style style:name="P100"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609cm"/>
        </style:tab-stops>
      </style:paragraph-properties>
      <style:text-properties fo:font-size="12pt" style:font-size-asian="12pt" style:font-size-complex="12pt"/>
    </style:style>
    <style:style style:name="P10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0.609cm"/>
        </style:tab-stops>
      </style:paragraph-properties>
      <style:text-properties fo:font-size="12pt" style:font-size-asian="12pt" style:font-size-complex="12pt"/>
    </style:style>
    <style:style style:name="P102" style:family="paragraph" style:parent-style-name="Standard">
      <style:paragraph-properties fo:margin-left="0cm" fo:margin-right="0cm" fo:margin-top="0cm" fo:margin-bottom="0cm" fo:line-height="115%" fo:text-indent="0cm" style:auto-text-indent="false"/>
      <style:text-properties fo:font-size="12pt" style:font-size-asian="12pt" style:font-size-complex="12pt"/>
    </style:style>
    <style:style style:name="P103" style:family="paragraph" style:parent-style-name="Standard">
      <style:paragraph-properties fo:margin-left="0cm" fo:margin-right="0cm" fo:margin-top="0cm" fo:margin-bottom="0cm" fo:line-height="115%" fo:text-align="start" style:justify-single-word="false" fo:text-indent="0cm" style:auto-text-indent="false"/>
      <style:text-properties fo:font-size="12pt" style:font-size-asian="12pt" style:font-size-complex="12pt"/>
    </style:style>
    <style:style style:name="P10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font-weight="bold" style:font-size-asian="12pt" style:font-weight-asian="bold" style:font-size-complex="12pt"/>
    </style:style>
    <style:style style:name="P105" style:family="paragraph" style:parent-style-name="Standard">
      <style:paragraph-properties fo:margin-left="0cm" fo:margin-right="0cm" fo:margin-top="0cm" fo:margin-bottom="0cm" fo:line-height="100%" fo:text-indent="0cm" style:auto-text-indent="false"/>
    </style:style>
    <style:style style:name="P106" style:family="paragraph" style:parent-style-name="Standard">
      <style:paragraph-properties fo:margin-left="0cm" fo:margin-right="0cm" fo:margin-top="0cm" fo:margin-bottom="0cm" fo:line-height="100%" fo:text-align="start" style:justify-single-word="false" fo:text-indent="0cm" style:auto-text-indent="false"/>
    </style:style>
    <style:style style:name="P107" style:family="paragraph" style:parent-style-name="Standard">
      <style:paragraph-properties fo:margin-left="0cm" fo:margin-right="0cm" fo:margin-top="0cm" fo:margin-bottom="0cm" fo:line-height="115%" fo:text-align="start" style:justify-single-word="false" fo:text-indent="0cm" style:auto-text-indent="false"/>
    </style:style>
    <style:style style:name="P108" style:family="paragraph" style:parent-style-name="Standard">
      <style:paragraph-properties fo:margin-left="0cm" fo:margin-right="0cm" fo:margin-top="0cm" fo:margin-bottom="0cm" fo:line-height="100%" fo:text-align="start" style:justify-single-word="false" fo:text-indent="0cm" style:auto-text-indent="false" fo:background-color="#ffffff">
        <style:background-image/>
      </style:paragraph-properties>
    </style:style>
    <style:style style:name="P109" style:family="paragraph" style:parent-style-name="Standard" style:master-page-name="Standard">
      <style:paragraph-properties fo:margin-left="0.018cm" fo:margin-right="0.005cm" fo:margin-top="0cm" fo:margin-bottom="0cm" fo:line-height="100%" fo:text-align="center" style:justify-single-word="false" fo:text-indent="-0.018cm" style:auto-text-indent="false" style:page-number="auto"/>
      <style:text-properties fo:font-size="12pt" fo:font-weight="bold" style:font-size-asian="12pt" style:font-weight-asian="bold" style:font-size-complex="12pt"/>
    </style:style>
    <style:style style:name="P110" style:family="paragraph" style:parent-style-name="Standard">
      <style:paragraph-properties fo:margin-left="-0.026cm" fo:margin-right="0cm" fo:margin-top="0cm" fo:margin-bottom="0cm" fo:line-height="100%" fo:text-indent="1.249cm" style:auto-text-indent="false"/>
      <style:text-properties fo:font-size="12pt" style:font-size-asian="12pt" style:font-size-complex="12pt"/>
    </style:style>
    <style:style style:name="P111" style:family="paragraph" style:parent-style-name="Standard">
      <style:paragraph-properties fo:margin-left="-0.026cm" fo:margin-right="0cm" fo:margin-top="0cm" fo:margin-bottom="0cm" fo:line-height="100%" fo:text-indent="1.249cm" style:auto-text-indent="false"/>
    </style:style>
    <style:style style:name="P112" style:family="paragraph" style:parent-style-name="Standard" style:list-style-name="WWNum1">
      <style:paragraph-properties fo:margin-left="0.018cm" fo:margin-right="0cm" fo:margin-top="0cm" fo:margin-bottom="0cm" fo:line-height="100%" fo:text-indent="-0.288cm" style:auto-text-indent="false"/>
      <style:text-properties fo:font-size="12pt" style:font-size-asian="12pt" style:font-size-complex="12pt"/>
    </style:style>
    <style:style style:name="P113" style:family="paragraph" style:parent-style-name="Standard">
      <style:paragraph-properties fo:margin-left="1.249cm" fo:margin-right="0cm" fo:margin-top="0cm" fo:margin-bottom="0cm" fo:line-height="100%" fo:text-indent="0cm" style:auto-text-indent="false"/>
      <style:text-properties fo:font-size="12pt" style:font-size-asian="12pt" style:font-size-complex="12pt"/>
    </style:style>
    <style:style style:name="P114" style:family="paragraph" style:parent-style-name="Standard">
      <style:paragraph-properties fo:margin-left="1.249cm" fo:margin-right="0cm" fo:margin-top="0cm" fo:margin-bottom="0cm" fo:line-height="100%" fo:text-align="start" style:justify-single-word="false" fo:text-indent="0cm" style:auto-text-indent="false"/>
      <style:text-properties fo:font-size="12pt" style:font-size-asian="12pt" style:font-size-complex="12pt"/>
    </style:style>
    <style:style style:name="P115" style:family="paragraph" style:parent-style-name="Standard" style:master-page-name="Standard">
      <style:paragraph-properties fo:margin-left="0.018cm" fo:margin-right="0.009cm" fo:margin-top="0cm" fo:margin-bottom="0cm" fo:line-height="100%" fo:text-align="center" style:justify-single-word="false" fo:text-indent="-0.018cm" style:auto-text-indent="false" style:page-number="auto"/>
      <style:text-properties fo:font-size="12pt" fo:font-weight="bold" style:font-size-asian="12pt" style:font-weight-asian="bold" style:font-size-complex="12pt"/>
    </style:style>
    <style:style style:name="P116" style:family="paragraph" style:parent-style-name="Standard">
      <style:paragraph-properties fo:margin-left="0.018cm" fo:margin-right="0.009cm" fo:margin-top="0cm" fo:margin-bottom="0cm" fo:line-height="100%" fo:text-align="center" style:justify-single-word="false" fo:text-indent="-0.018cm" style:auto-text-indent="false"/>
      <style:text-properties fo:font-size="12pt" fo:font-weight="bold" style:font-size-asian="12pt" style:font-weight-asian="bold" style:font-size-complex="12pt"/>
    </style:style>
    <style:style style:name="P117" style:family="paragraph" style:parent-style-name="Standard">
      <style:paragraph-properties fo:margin-left="0.018cm" fo:margin-right="0.016cm" fo:margin-top="0cm" fo:margin-bottom="0cm" fo:line-height="100%" fo:text-align="center" style:justify-single-word="false" fo:text-indent="-0.018cm" style:auto-text-indent="false"/>
      <style:text-properties fo:font-size="12pt" fo:font-weight="bold" style:font-size-asian="12pt" style:font-weight-asian="bold" style:font-size-complex="12pt"/>
    </style:style>
    <style:style style:name="P118" style:family="paragraph" style:parent-style-name="Standard">
      <style:paragraph-properties fo:margin-left="-0.009cm" fo:margin-right="0cm" fo:margin-top="0cm" fo:margin-bottom="0cm" fo:line-height="100%" fo:text-indent="-0.018cm" style:auto-text-indent="false"/>
      <style:text-properties fo:font-size="12pt" style:font-size-asian="12pt" style:font-size-complex="12pt"/>
    </style:style>
    <style:style style:name="P119" style:family="paragraph" style:parent-style-name="Standard">
      <style:paragraph-properties fo:margin-left="-0.009cm" fo:margin-right="0cm" fo:margin-top="0cm" fo:margin-bottom="0cm" fo:line-height="115%" fo:text-indent="-0.018cm" style:auto-text-indent="false"/>
      <style:text-properties fo:font-size="12pt" style:font-size-asian="12pt" style:font-size-complex="12pt"/>
    </style:style>
    <style:style style:name="P120" style:family="paragraph" style:parent-style-name="Standard">
      <style:paragraph-properties fo:margin-left="-0.009cm" fo:margin-right="0cm" fo:margin-top="0cm" fo:margin-bottom="0cm" fo:line-height="100%" fo:text-indent="-0.018cm" style:auto-text-indent="false"/>
    </style:style>
    <style:style style:name="P121" style:family="paragraph" style:parent-style-name="Standard" style:list-style-name="WWNum1">
      <style:paragraph-properties fo:margin-left="0.018cm" fo:margin-right="0cm" fo:margin-top="0cm" fo:margin-bottom="0cm" fo:line-height="100%" fo:text-indent="0.982cm" style:auto-text-indent="false"/>
      <style:text-properties fo:font-size="12pt" style:font-size-asian="12pt" style:font-size-complex="12pt"/>
    </style:style>
    <style:style style:name="P122" style:family="paragraph" style:parent-style-name="Standard" style:list-style-name="WWNum2">
      <style:paragraph-properties fo:margin-left="0.018cm" fo:margin-right="0cm" fo:margin-top="0cm" fo:margin-bottom="0cm" fo:line-height="100%" fo:text-indent="-0.538cm" style:auto-text-indent="false"/>
      <style:text-properties fo:font-size="12pt" style:font-size-asian="12pt" style:font-size-complex="12pt"/>
    </style:style>
    <style:style style:name="P123" style:family="paragraph" style:parent-style-name="Standard" style:list-style-name="WWNum2">
      <style:paragraph-properties fo:margin-left="0.018cm" fo:margin-right="0cm" fo:margin-top="0cm" fo:margin-bottom="0cm" fo:line-height="100%" fo:text-indent="-0.296cm" style:auto-text-indent="false"/>
      <style:text-properties fo:font-size="12pt" style:font-size-asian="12pt" style:font-size-complex="12pt"/>
    </style:style>
    <style:style style:name="P124" style:family="paragraph" style:parent-style-name="Standard">
      <style:paragraph-properties fo:margin-left="1.27cm" fo:margin-right="0cm" fo:margin-top="0cm" fo:margin-bottom="0cm" fo:line-height="100%" fo:text-indent="0cm" style:auto-text-indent="false"/>
      <style:text-properties fo:font-size="12pt" style:font-size-asian="12pt" style:font-size-complex="12pt"/>
    </style:style>
    <style:style style:name="P125" style:family="paragraph" style:parent-style-name="Standard">
      <style:paragraph-properties fo:margin-left="0cm" fo:margin-right="0.127cm" fo:margin-top="0cm" fo:margin-bottom="0cm" fo:line-height="100%" fo:text-align="center" style:justify-single-word="false" fo:text-indent="0cm" style:auto-text-indent="false"/>
      <style:text-properties fo:font-size="12pt" style:font-size-asian="12pt" style:font-size-complex="12pt"/>
    </style:style>
    <style:style style:name="P126" style:family="paragraph" style:parent-style-name="Standard">
      <style:paragraph-properties fo:margin-left="0cm" fo:margin-right="0.122cm" fo:margin-top="0cm" fo:margin-bottom="0cm" fo:line-height="100%" fo:text-align="center" style:justify-single-word="false" fo:text-indent="0cm" style:auto-text-indent="false"/>
      <style:text-properties fo:font-size="12pt" style:font-size-asian="12pt" style:font-size-complex="12pt"/>
    </style:style>
    <style:style style:name="P127" style:family="paragraph" style:parent-style-name="Standard">
      <style:paragraph-properties fo:margin-left="0cm" fo:margin-right="0.12cm" fo:margin-top="0cm" fo:margin-bottom="0cm" fo:line-height="100%" fo:text-align="center" style:justify-single-word="false" fo:text-indent="0cm" style:auto-text-indent="false"/>
      <style:text-properties fo:font-size="12pt" style:font-size-asian="12pt" style:font-size-complex="12pt"/>
    </style:style>
    <style:style style:name="P128" style:family="paragraph" style:parent-style-name="Standard">
      <style:paragraph-properties fo:margin-left="0cm" fo:margin-right="0.131cm" fo:margin-top="0cm" fo:margin-bottom="0cm" fo:line-height="100%" fo:text-align="center" style:justify-single-word="false" fo:text-indent="0cm" style:auto-text-indent="false"/>
      <style:text-properties fo:font-size="12pt" style:font-size-asian="12pt" style:font-size-complex="12pt"/>
    </style:style>
    <style:style style:name="P129" style:family="paragraph" style:parent-style-name="Standard">
      <style:paragraph-properties fo:margin-left="0cm" fo:margin-right="0.125cm" fo:margin-top="0cm" fo:margin-bottom="0cm" fo:line-height="100%" fo:text-align="center" style:justify-single-word="false" fo:text-indent="0cm" style:auto-text-indent="false"/>
      <style:text-properties fo:font-size="12pt" style:font-size-asian="12pt" style:font-size-complex="12pt"/>
    </style:style>
    <style:style style:name="P130" style:family="paragraph" style:parent-style-name="Standard">
      <style:paragraph-properties fo:margin-left="0cm" fo:margin-right="0.136cm" fo:margin-top="0cm" fo:margin-bottom="0cm" fo:line-height="100%" fo:text-align="center" style:justify-single-word="false" fo:text-indent="0cm" style:auto-text-indent="false"/>
      <style:text-properties fo:font-size="12pt" style:font-size-asian="12pt" style:font-size-complex="12pt"/>
    </style:style>
    <style:style style:name="P131" style:family="paragraph" style:parent-style-name="Standard" style:list-style-name="WWNum3">
      <style:paragraph-properties fo:margin-left="0.018cm" fo:margin-right="0cm" fo:margin-top="0cm" fo:margin-bottom="0cm" fo:line-height="100%" fo:text-indent="-0.617cm" style:auto-text-indent="false"/>
      <style:text-properties fo:font-size="12pt" style:font-size-asian="12pt" style:font-size-complex="12pt"/>
    </style:style>
    <style:style style:name="P132" style:family="paragraph" style:parent-style-name="Standard">
      <style:paragraph-properties fo:margin-left="1.266cm" fo:margin-right="0cm" fo:margin-top="0cm" fo:margin-bottom="0cm" fo:line-height="100%" fo:text-indent="-0.018cm" style:auto-text-indent="false"/>
      <style:text-properties fo:font-size="12pt" style:font-size-asian="12pt" style:font-size-complex="12pt"/>
    </style:style>
    <style:style style:name="P133" style:family="paragraph" style:parent-style-name="Standard" style:master-page-name="Standard">
      <style:paragraph-properties fo:margin-left="0.018cm" fo:margin-right="0.004cm" fo:margin-top="0cm" fo:margin-bottom="0cm" fo:line-height="100%" fo:text-align="center" style:justify-single-word="false" fo:text-indent="-0.018cm" style:auto-text-indent="false" style:page-number="auto"/>
      <style:text-properties fo:font-size="12pt" fo:font-weight="bold" style:font-size-asian="12pt" style:font-weight-asian="bold" style:font-size-complex="12pt"/>
    </style:style>
    <style:style style:name="P134" style:family="paragraph" style:parent-style-name="Standard">
      <style:paragraph-properties fo:margin-left="0.018cm" fo:margin-right="0.004cm" fo:margin-top="0cm" fo:margin-bottom="0.323cm" fo:line-height="107%" fo:text-align="center" style:justify-single-word="false" fo:text-indent="-0.018cm" style:auto-text-indent="false"/>
      <style:text-properties fo:font-weight="bold" style:font-weight-asian="bold" style:font-weight-complex="bold"/>
    </style:style>
    <style:style style:name="P135" style:family="paragraph" style:parent-style-name="Standard">
      <style:paragraph-properties fo:margin-left="0.018cm" fo:margin-right="0.007cm" fo:margin-top="0cm" fo:margin-bottom="0cm" fo:line-height="100%" fo:text-align="center" style:justify-single-word="false" fo:text-indent="-0.018cm" style:auto-text-indent="false"/>
      <style:text-properties fo:font-size="12pt" fo:font-weight="bold" style:font-size-asian="12pt" style:font-weight-asian="bold" style:font-size-complex="12pt"/>
    </style:style>
    <style:style style:name="P136" style:family="paragraph" style:parent-style-name="Standard" style:list-style-name="">
      <style:paragraph-properties fo:margin-left="0.018cm" fo:margin-right="0.007cm" fo:margin-top="0cm" fo:margin-bottom="0cm" style:line-height-at-least="0.353cm" fo:text-align="center" style:justify-single-word="false" fo:text-indent="-0.018cm" style:auto-text-indent="false" style:writing-mode="lr-tb">
        <style:tab-stops>
          <style:tab-stop style:position="0cm"/>
        </style:tab-stops>
      </style:paragraph-properties>
      <style:text-properties fo:color="#000000" style:font-name="Times New Roman" fo:font-size="12pt" fo:font-weight="bold" style:font-name-asian="Times New Roman" style:font-size-asian="12pt" style:font-weight-asian="bold" style:font-weight-complex="bold"/>
    </style:style>
    <style:style style:name="P137" style:family="paragraph" style:parent-style-name="Standard" style:list-style-name="">
      <style:paragraph-properties fo:margin-left="0.018cm" fo:margin-right="0.007cm" fo:margin-top="0cm" fo:margin-bottom="0cm" style:line-height-at-least="0.353cm" fo:text-align="center" style:justify-single-word="false" fo:text-indent="-0.018cm" style:auto-text-indent="false" style:writing-mode="lr-tb">
        <style:tab-stops/>
      </style:paragraph-properties>
      <style:text-properties fo:color="#000000" style:font-name="Times New Roman" fo:font-size="12pt" fo:font-weight="bold" style:font-name-asian="Times New Roman" style:font-size-asian="12pt" style:font-weight-asian="bold" style:font-weight-complex="bold"/>
    </style:style>
    <style:style style:name="P138" style:family="paragraph" style:parent-style-name="Standard" style:list-style-name="" style:master-page-name="Преобразование_20_1">
      <style:paragraph-properties fo:margin-left="0.018cm" fo:margin-right="0.007cm" fo:margin-top="0cm" fo:margin-bottom="0cm" style:line-height-at-least="0.353cm" fo:text-align="center" style:justify-single-word="false" fo:text-indent="-0.018cm" style:auto-text-indent="false" style:page-number="auto" style:writing-mode="lr-tb">
        <style:tab-stops/>
      </style:paragraph-properties>
      <style:text-properties fo:color="#000000" style:font-name="Times New Roman" fo:font-size="12pt" fo:font-weight="bold" style:font-name-asian="Times New Roman" style:font-size-asian="12pt" style:font-weight-asian="bold" style:font-weight-complex="bold"/>
    </style:style>
    <style:style style:name="P139" style:family="paragraph" style:parent-style-name="Standard">
      <style:paragraph-properties fo:margin-left="0.018cm" fo:margin-right="0.002cm" fo:margin-top="0cm" fo:margin-bottom="0cm" fo:line-height="100%" fo:text-align="center" style:justify-single-word="false" fo:text-indent="-0.018cm" style:auto-text-indent="false"/>
      <style:text-properties fo:font-size="12pt" fo:font-weight="bold" style:font-size-asian="12pt" style:font-weight-asian="bold" style:font-size-complex="12pt"/>
    </style:style>
    <style:style style:name="P140" style:family="paragraph" style:parent-style-name="Standard">
      <style:paragraph-properties fo:margin-left="0.593cm" fo:margin-right="0cm" fo:margin-top="0cm" fo:margin-bottom="0cm" fo:line-height="100%" fo:text-indent="-0.092cm" style:auto-text-indent="false"/>
      <style:text-properties fo:font-size="12pt" style:font-size-asian="12pt" style:font-size-complex="12pt"/>
    </style:style>
    <style:style style:name="P141" style:family="paragraph" style:parent-style-name="Standard" style:list-style-name="WWNum1">
      <style:paragraph-properties fo:margin-left="0.018cm" fo:margin-right="0cm" fo:margin-top="0cm" fo:margin-bottom="0cm" fo:line-height="100%" fo:text-indent="-0.593cm" style:auto-text-indent="false"/>
      <style:text-properties fo:font-size="12pt" style:font-size-asian="12pt" style:font-size-complex="12pt"/>
    </style:style>
    <style:style style:name="P142" style:family="paragraph" style:parent-style-name="Standard" style:list-style-name="WWNum1">
      <style:paragraph-properties fo:margin-left="0.018cm" fo:margin-right="0cm" fo:margin-top="0cm" fo:margin-bottom="0cm" fo:line-height="100%" fo:text-indent="-0.593cm" style:auto-text-indent="false"/>
    </style:style>
    <style:style style:name="P143" style:family="paragraph" style:parent-style-name="Standard">
      <style:paragraph-properties fo:margin-left="-0.026cm" fo:margin-right="0cm" fo:margin-top="0cm" fo:margin-bottom="0cm" fo:line-height="100%" fo:text-indent="0.998cm" style:auto-text-indent="false"/>
    </style:style>
    <style:style style:name="P144" style:family="paragraph" style:parent-style-name="Standard">
      <style:paragraph-properties fo:margin-left="-0.026cm" fo:margin-right="0cm" fo:margin-top="0cm" fo:margin-bottom="0cm" fo:line-height="115%" fo:text-indent="0.998cm" style:auto-text-indent="false"/>
      <style:text-properties fo:font-size="12pt" style:font-size-asian="12pt" style:font-size-complex="12pt"/>
    </style:style>
    <style:style style:name="P145" style:family="paragraph" style:parent-style-name="Standard" style:list-style-name="">
      <style:paragraph-properties fo:margin-left="-0.026cm" fo:margin-right="0cm" fo:margin-top="0cm" fo:margin-bottom="0cm" fo:line-height="115%" fo:text-align="justify" style:justify-single-word="false" fo:text-indent="0.998cm" style:auto-text-indent="false" style:writing-mode="lr-tb">
        <style:tab-stops/>
      </style:paragraph-properties>
      <style:text-properties fo:color="#000000" fo:font-size="12pt" style:font-size-asian="12pt" style:font-size-complex="12pt"/>
    </style:style>
    <style:style style:name="P146" style:family="paragraph" style:parent-style-name="Standard">
      <style:paragraph-properties fo:margin-left="-0.026cm" fo:margin-right="0cm" fo:margin-top="0cm" fo:margin-bottom="0.109cm" fo:line-height="115%" fo:text-indent="0.998cm" style:auto-text-indent="false"/>
      <style:text-properties fo:font-size="12pt" style:font-size-asian="12pt" style:font-size-complex="12pt"/>
    </style:style>
    <style:style style:name="P147" style:family="paragraph" style:parent-style-name="Standard">
      <style:paragraph-properties fo:margin-left="1.016cm" fo:margin-right="0cm" fo:margin-top="0cm" fo:margin-bottom="0cm" fo:line-height="100%" fo:text-indent="-0.018cm" style:auto-text-indent="false"/>
    </style:style>
    <style:style style:name="P148" style:family="paragraph" style:parent-style-name="Standard">
      <style:paragraph-properties fo:margin-left="1.016cm" fo:margin-right="0cm" fo:margin-top="0cm" fo:margin-bottom="0cm" fo:line-height="115%" fo:text-indent="-0.018cm" style:auto-text-indent="false"/>
      <style:text-properties fo:font-size="12pt" style:font-size-asian="12pt" style:font-size-complex="12pt"/>
    </style:style>
    <style:style style:name="P149" style:family="paragraph" style:parent-style-name="Standard">
      <style:paragraph-properties fo:margin-left="0.998cm" fo:margin-right="0.885cm" fo:margin-top="0cm" fo:margin-bottom="0cm" fo:line-height="100%" fo:text-align="start" style:justify-single-word="false" fo:text-indent="0cm" style:auto-text-indent="false"/>
    </style:style>
    <style:style style:name="P150" style:family="paragraph" style:parent-style-name="Standard" style:list-style-name="WWNum1">
      <style:paragraph-properties fo:margin-left="0.018cm" fo:margin-right="0cm" fo:margin-top="0cm" fo:margin-bottom="0cm" fo:line-height="100%" fo:text-indent="0.998cm" style:auto-text-indent="false"/>
    </style:style>
    <style:style style:name="P151" style:family="paragraph" style:parent-style-name="Standard" style:list-style-name="WWNum1">
      <style:paragraph-properties fo:margin-left="0.018cm" fo:margin-right="0cm" fo:margin-top="0cm" fo:margin-bottom="0cm" fo:line-height="115%" fo:text-indent="0.998cm" style:auto-text-indent="false"/>
      <style:text-properties fo:font-size="12pt" style:font-size-asian="12pt" style:font-size-complex="12pt"/>
    </style:style>
    <style:style style:name="P152" style:family="paragraph" style:parent-style-name="Standard" style:list-style-name="" style:master-page-name="Standard">
      <style:paragraph-properties fo:margin-left="0.018cm" fo:margin-right="0cm" fo:margin-top="0cm" fo:margin-bottom="0cm" style:line-height-at-least="0.353cm" fo:text-align="center" style:justify-single-word="false" fo:text-indent="-0.018cm" style:auto-text-indent="false" style:page-number="auto" style:writing-mode="lr-tb">
        <style:tab-stops/>
      </style:paragraph-properties>
      <style:text-properties fo:color="#000000" style:font-name="Times New Roman" fo:font-size="12pt" fo:font-weight="bold" style:font-name-asian="Times New Roman" style:font-size-asian="12pt" style:font-weight-asian="bold" style:font-weight-complex="bold"/>
    </style:style>
    <style:style style:name="P153" style:family="paragraph" style:parent-style-name="Standard" style:list-style-name="RTF_5f_Num_20_2">
      <style:paragraph-properties fo:margin-left="0.635cm" fo:margin-right="0cm" fo:margin-top="0cm" fo:margin-bottom="0cm" style:line-height-at-least="0.353cm" fo:text-indent="0cm" style:auto-text-indent="false" style:writing-mode="lr-tb">
        <style:tab-stops>
          <style:tab-stop style:position="0cm"/>
        </style:tab-stops>
      </style:paragraph-properties>
      <style:text-properties style:font-name="Times New Roman" fo:font-size="12pt" style:font-name-asian="Times New Roman" style:font-size-asian="12pt"/>
    </style:style>
    <style:style style:name="P154" style:family="paragraph" style:parent-style-name="Standard" style:list-style-name="">
      <style:paragraph-properties fo:margin-left="0cm" fo:margin-right="0cm" fo:margin-top="0cm" fo:margin-bottom="0cm" fo:line-height="100%" fo:text-align="justify" style:justify-single-word="false" fo:text-indent="1.251cm" style:auto-text-indent="false" style:writing-mode="lr-tb">
        <style:tab-stops/>
      </style:paragraph-properties>
      <style:text-properties fo:color="#000000" fo:font-size="12pt" style:font-size-asian="12pt" style:font-size-complex="12pt"/>
    </style:style>
    <style:style style:name="P155" style:family="paragraph" style:parent-style-name="Standard" style:list-style-name="">
      <style:paragraph-properties fo:margin-left="0cm" fo:margin-right="0cm" fo:margin-top="0cm" fo:margin-bottom="0cm" fo:line-height="100%" fo:text-align="start" style:justify-single-word="false" fo:text-indent="1.251cm" style:auto-text-indent="false" style:writing-mode="lr-tb">
        <style:tab-stops/>
      </style:paragraph-properties>
      <style:text-properties fo:color="#000000" fo:font-size="12pt" style:font-size-asian="12pt" style:font-size-complex="12pt"/>
    </style:style>
    <style:style style:name="P156" style:family="paragraph" style:parent-style-name="Standard">
      <style:paragraph-properties fo:margin-left="0cm" fo:margin-right="0cm" fo:margin-top="0cm" fo:margin-bottom="0cm" fo:line-height="100%" fo:text-indent="1.251cm" style:auto-text-indent="false"/>
      <style:text-properties style:font-name="Times New Roman" fo:font-size="12pt" style:font-size-asian="12pt" style:font-name-complex="Times New Roman3" style:font-size-complex="12pt"/>
    </style:style>
    <style:style style:name="P15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name-complex="Times New Roman3" style:font-size-complex="12pt"/>
    </style:style>
    <style:style style:name="P15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Calibri1" style:font-size-asian="12pt" style:font-name-complex="Times New Roman3" style:font-size-complex="12pt"/>
    </style:style>
    <style:style style:name="P15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0"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61" style:family="paragraph" style:parent-style-name="Standard" style:master-page-name="Standard">
      <style:paragraph-properties fo:margin-left="0cm" fo:margin-right="0cm" fo:margin-top="0cm" fo:margin-bottom="0cm" fo:line-height="100%" fo:text-align="center" style:justify-single-word="false" fo:text-indent="1.251cm" style:auto-text-indent="false" style:page-number="auto"/>
    </style:style>
    <style:style style:name="P162"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163" style:family="paragraph" style:parent-style-name="Standard" style:list-style-name="WWNum2">
      <style:paragraph-properties fo:margin-left="0cm" fo:margin-right="0cm" fo:margin-top="0cm" fo:margin-bottom="0cm" fo:line-height="100%" fo:text-align="justify" style:justify-single-word="false" fo:text-indent="1.251cm" style:auto-text-indent="false" fo:background-color="#ffffff">
        <style:background-image/>
      </style:paragraph-properties>
    </style:style>
    <style:style style:name="P164" style:family="paragraph" style:parent-style-name="Standard" style:master-page-name="Standard">
      <style:paragraph-properties fo:margin-left="0cm" fo:margin-right="0cm" fo:line-height="100%" fo:text-align="center" style:justify-single-word="false" fo:text-indent="1.251cm" style:auto-text-indent="false" style:page-number="auto"/>
    </style:style>
    <style:style style:name="P165" style:family="paragraph" style:parent-style-name="Standard">
      <style:paragraph-properties fo:margin-left="0cm" fo:margin-right="0cm" fo:line-height="100%" fo:text-align="center" style:justify-single-word="false" fo:text-indent="1.251cm" style:auto-text-indent="false"/>
    </style:style>
    <style:style style:name="P166" style:family="paragraph" style:parent-style-name="Standard">
      <style:paragraph-properties fo:margin-left="0cm" fo:margin-right="0cm" fo:line-height="100%" fo:text-align="justify" style:justify-single-word="false" fo:text-indent="1.251cm" style:auto-text-indent="false"/>
    </style:style>
    <style:style style:name="P167" style:family="paragraph" style:parent-style-name="Standard">
      <style:paragraph-properties fo:margin-left="0cm" fo:margin-right="0cm" fo:margin-top="0.176cm" fo:margin-bottom="0cm" fo:line-height="100%" fo:text-align="justify" style:justify-single-word="false" fo:text-indent="1.251cm" style:auto-text-indent="false" fo:background-color="#ffffff">
        <style:background-image/>
      </style:paragraph-properties>
    </style:style>
    <style:style style:name="P168" style:family="paragraph" style:parent-style-name="Standard">
      <style:paragraph-properties fo:margin-left="0cm" fo:margin-right="0cm" fo:margin-top="0.176cm" fo:margin-bottom="0cm" fo:line-height="100%" fo:text-align="justify" style:justify-single-word="false" fo:text-indent="1.251cm" style:auto-text-indent="false"/>
    </style:style>
    <style:style style:name="P169" style:family="paragraph" style:parent-style-name="Standard" style:master-page-name="Standard">
      <style:paragraph-properties fo:margin-left="0.997cm" fo:margin-right="0cm" fo:margin-top="0cm" fo:margin-bottom="0.492cm" fo:line-height="115%" fo:text-align="center" style:justify-single-word="false" fo:text-indent="0cm" style:auto-text-indent="false" style:page-number="auto"/>
      <style:text-properties fo:font-size="12pt" fo:font-weight="bold" style:font-size-asian="12pt" style:font-weight-asian="bold" style:font-size-complex="12pt"/>
    </style:style>
    <style:style style:name="P170" style:family="paragraph" style:parent-style-name="Standard">
      <style:paragraph-properties fo:margin-left="0cm" fo:margin-right="0.011cm" fo:margin-top="0cm" fo:margin-bottom="0cm" fo:line-height="115%" fo:text-indent="0cm" style:auto-text-indent="false" fo:background-color="#ffffff">
        <style:background-image/>
      </style:paragraph-properties>
    </style:style>
    <style:style style:name="P171" style:family="paragraph" style:parent-style-name="Standard">
      <style:paragraph-properties fo:margin-left="0cm" fo:margin-right="0.011cm" fo:margin-top="0cm" fo:margin-bottom="0cm" fo:line-height="115%" fo:text-indent="0cm" style:auto-text-indent="false" fo:background-color="#ffffff">
        <style:background-image/>
      </style:paragraph-properties>
      <style:text-properties fo:font-size="12pt" style:font-size-asian="12pt" style:font-size-complex="12pt" style:font-weight-complex="bold"/>
    </style:style>
    <style:style style:name="P172" style:family="paragraph" style:parent-style-name="Standard">
      <style:paragraph-properties fo:margin-left="0.998cm" fo:margin-right="0cm" fo:margin-top="0cm" fo:margin-bottom="0cm" fo:line-height="115%" fo:text-indent="0cm" style:auto-text-indent="false"/>
      <style:text-properties fo:font-size="12pt" style:font-size-asian="12pt" style:font-size-complex="12pt"/>
    </style:style>
    <style:style style:name="P173" style:family="paragraph" style:parent-style-name="Standard">
      <style:paragraph-properties fo:margin-left="0.998cm" fo:margin-right="0cm" fo:margin-top="0cm" fo:margin-bottom="0cm" fo:line-height="100%" fo:text-align="start" style:justify-single-word="false" fo:text-indent="0cm" style:auto-text-indent="false"/>
    </style:style>
    <style:style style:name="P174" style:family="paragraph" style:parent-style-name="Standard">
      <style:paragraph-properties fo:margin-left="0.998cm" fo:margin-right="0cm" fo:margin-top="0cm" fo:margin-bottom="0.48cm" fo:line-height="115%" fo:text-align="start" style:justify-single-word="false" fo:text-indent="0cm" style:auto-text-indent="false"/>
      <style:text-properties fo:font-size="12pt" style:font-size-asian="12pt" style:font-size-complex="12pt"/>
    </style:style>
    <style:style style:name="P175" style:family="paragraph" style:parent-style-name="Standard">
      <style:paragraph-properties fo:margin-left="-0.026cm" fo:margin-right="0cm" fo:margin-top="0cm" fo:margin-bottom="0cm" fo:line-height="115%" fo:text-indent="0.981cm" style:auto-text-indent="false"/>
      <style:text-properties fo:font-size="12pt" style:font-size-asian="12pt" style:font-size-complex="12pt"/>
    </style:style>
    <style:style style:name="P176" style:family="paragraph" style:parent-style-name="Standard">
      <style:paragraph-properties fo:margin-left="-0.026cm" fo:margin-right="0cm" fo:margin-top="0cm" fo:margin-bottom="0cm" fo:line-height="115%" fo:text-indent="0.981cm" style:auto-text-indent="false"/>
    </style:style>
    <style:style style:name="P177" style:family="paragraph" style:parent-style-name="Standard">
      <style:paragraph-properties fo:margin-left="-0.026cm" fo:margin-right="0cm" fo:margin-top="0cm" fo:margin-bottom="0cm" fo:line-height="100%" fo:text-align="center" style:justify-single-word="false" fo:text-indent="0.981cm" style:auto-text-indent="false"/>
      <style:text-properties style:font-name="Times New Roman" fo:font-size="12pt" style:font-size-asian="12pt" style:font-name-complex="Times New Roman3" style:font-size-complex="12pt"/>
    </style:style>
    <style:style style:name="P178" style:family="paragraph" style:parent-style-name="Standard">
      <style:paragraph-properties fo:margin-left="-0.026cm" fo:margin-right="0cm" fo:margin-top="0cm" fo:margin-bottom="0.284cm" fo:text-indent="0.981cm" style:auto-text-indent="false"/>
    </style:style>
    <style:style style:name="P179" style:family="paragraph" style:parent-style-name="Standard">
      <style:paragraph-properties fo:margin-left="-0.026cm" fo:margin-right="0cm" fo:text-indent="0.981cm" style:auto-text-indent="false"/>
      <style:text-properties fo:font-size="12pt" style:font-size-asian="12pt" style:font-size-complex="12pt"/>
    </style:style>
    <style:style style:name="P180" style:family="paragraph" style:parent-style-name="Standard" style:list-style-name="WWNum1">
      <style:paragraph-properties fo:margin-left="0cm" fo:margin-right="0cm" fo:margin-top="0cm" fo:margin-bottom="0cm" fo:line-height="115%" fo:text-indent="0.981cm" style:auto-text-indent="false"/>
      <style:text-properties fo:font-size="12pt" style:font-size-asian="12pt" style:font-size-complex="12pt"/>
    </style:style>
    <style:style style:name="P181" style:family="paragraph" style:parent-style-name="Standard">
      <style:paragraph-properties fo:margin-left="-0.026cm" fo:margin-right="0cm" fo:margin-top="0cm" fo:margin-bottom="0cm" fo:text-indent="0cm" style:auto-text-indent="false"/>
      <style:text-properties fo:font-size="12pt" style:font-size-asian="12pt" style:font-size-complex="12pt"/>
    </style:style>
    <style:style style:name="P182" style:family="paragraph" style:parent-style-name="Standard">
      <style:paragraph-properties fo:margin-left="-0.026cm" fo:margin-right="0cm" fo:margin-top="0cm" fo:margin-bottom="0cm" fo:text-align="center" style:justify-single-word="false" fo:text-indent="0cm" style:auto-text-indent="false"/>
      <style:text-properties fo:font-size="12pt" style:font-size-asian="12pt" style:font-size-complex="12pt"/>
    </style:style>
    <style:style style:name="P183" style:family="paragraph" style:parent-style-name="Standard">
      <style:paragraph-properties fo:margin-left="1.27cm" fo:margin-right="0cm" fo:margin-top="0cm" fo:margin-bottom="0cm" fo:line-height="100%" fo:text-indent="1.251cm" style:auto-text-indent="false"/>
      <style:text-properties style:font-name="Times New Roman" fo:font-size="12pt" style:font-size-asian="12pt" style:font-name-complex="Times New Roman3" style:font-size-complex="12pt"/>
    </style:style>
    <style:style style:name="P184" style:family="paragraph" style:parent-style-name="Standard" style:master-page-name="Standard">
      <style:paragraph-properties fo:margin-left="1cm" fo:margin-right="0cm" fo:margin-top="0cm" fo:margin-bottom="0.49cm" fo:line-height="107%" fo:text-align="center" style:justify-single-word="false" fo:text-indent="0cm" style:auto-text-indent="false" style:page-number="auto"/>
      <style:text-properties fo:font-size="12pt" fo:font-weight="bold" style:font-size-asian="12pt" style:font-weight-asian="bold" style:font-size-complex="12pt"/>
    </style:style>
    <style:style style:name="P185" style:family="paragraph" style:parent-style-name="Standard">
      <style:paragraph-properties fo:margin-left="3.094cm" fo:margin-right="0cm" fo:margin-top="0cm" fo:margin-bottom="0.471cm" fo:line-height="107%" fo:text-align="start" style:justify-single-word="false" fo:text-indent="0cm" style:auto-text-indent="false"/>
      <style:text-properties fo:font-size="12pt" fo:font-weight="bold" style:font-size-asian="12pt" style:font-weight-asian="bold" style:font-size-complex="12pt"/>
    </style:style>
    <style:style style:name="P186" style:family="paragraph" style:parent-style-name="Standard">
      <style:paragraph-properties fo:margin-left="0cm" fo:margin-right="0cm" fo:text-align="center" style:justify-single-word="false" fo:text-indent="0.501cm" style:auto-text-indent="false"/>
    </style:style>
    <style:style style:name="P187" style:family="paragraph" style:parent-style-name="Standard">
      <style:paragraph-properties fo:margin-top="0cm" fo:margin-bottom="0.265cm" fo:line-height="100%" fo:background-color="#ffffff">
        <style:background-image/>
      </style:paragraph-properties>
    </style:style>
    <style:style style:name="P188" style:family="paragraph" style:parent-style-name="Standard" style:list-style-name="WWNum1">
      <style:paragraph-properties fo:margin-top="0cm" fo:margin-bottom="0.265cm" fo:line-height="100%" fo:background-color="#ffffff">
        <style:background-image/>
      </style:paragraph-properties>
    </style:style>
    <style:style style:name="P189" style:family="paragraph" style:parent-style-name="Standard">
      <style:paragraph-properties fo:margin-top="0cm" fo:margin-bottom="0.265cm" fo:line-height="100%" fo:background-color="#ffffff">
        <style:background-image/>
      </style:paragraph-properties>
      <style:text-properties fo:color="#000000" style:font-name="Times New Roman" fo:font-size="12pt" style:font-name-asian="Times New Roman3" style:font-size-asian="12pt" style:language-asian="ru" style:country-asian="RU" style:font-name-complex="Times New Roman3" style:font-size-complex="12pt"/>
    </style:style>
    <style:style style:name="P190" style:family="paragraph" style:parent-style-name="Standard">
      <style:paragraph-properties fo:margin-top="0cm" fo:margin-bottom="0.265cm" fo:line-height="100%" fo:text-align="center" style:justify-single-word="false" fo:background-color="#ffffff">
        <style:background-image/>
      </style:paragraph-properties>
      <style:text-properties fo:font-weight="bold" style:font-weight-asian="bold" style:font-weight-complex="bold"/>
    </style:style>
    <style:style style:name="P191" style:family="paragraph" style:parent-style-name="Standard" style:master-page-name="Standard">
      <style:paragraph-properties fo:margin-top="0cm" fo:margin-bottom="0.265cm" fo:line-height="100%" fo:text-align="center" style:justify-single-word="false" style:page-number="auto" fo:background-color="#ffffff">
        <style:background-image/>
      </style:paragraph-properties>
      <style:text-properties fo:font-weight="bold" style:font-weight-asian="bold" style:font-weight-complex="bold"/>
    </style:style>
    <style:style style:name="P192" style:family="paragraph" style:parent-style-name="Standard" style:master-page-name="Standard">
      <style:paragraph-properties fo:margin-left="0.621cm" fo:margin-right="0cm" fo:margin-top="0cm" fo:margin-bottom="0cm" fo:line-height="100%" fo:text-align="center" style:justify-single-word="false" fo:text-indent="0cm" style:auto-text-indent="false" style:page-number="auto"/>
      <style:text-properties fo:font-size="12pt" fo:font-weight="bold" style:font-size-asian="12pt" style:font-weight-asian="bold" style:font-size-complex="12pt"/>
    </style:style>
    <style:style style:name="P193" style:family="paragraph" style:parent-style-name="Standard">
      <style:paragraph-properties fo:margin-left="6.976cm" fo:margin-right="1.113cm" fo:margin-top="0cm" fo:margin-bottom="0cm" fo:line-height="100%" fo:text-align="start" style:justify-single-word="false" fo:text-indent="-4.348cm" style:auto-text-indent="false"/>
      <style:text-properties fo:font-size="12pt" fo:font-weight="bold" style:font-size-asian="12pt" style:font-weight-asian="bold" style:font-size-complex="12pt"/>
    </style:style>
    <style:style style:name="P194" style:family="paragraph" style:parent-style-name="Standard">
      <style:paragraph-properties fo:margin-left="4.348cm" fo:margin-right="0cm" fo:margin-top="0cm" fo:margin-bottom="0cm" fo:line-height="100%" fo:text-align="center" style:justify-single-word="false" fo:text-indent="-4.348cm" style:auto-text-indent="false"/>
      <style:text-properties fo:font-size="12pt" fo:font-weight="bold" style:font-size-asian="12pt" style:font-weight-asian="bold" style:font-size-complex="12pt"/>
    </style:style>
    <style:style style:name="P195" style:family="paragraph" style:parent-style-name="Standard">
      <style:paragraph-properties fo:margin-left="0.016cm" fo:margin-right="0.021cm" fo:margin-top="0cm" fo:margin-bottom="0cm" fo:line-height="100%" fo:text-indent="0.508cm" style:auto-text-indent="false"/>
    </style:style>
    <style:style style:name="P196" style:family="paragraph" style:parent-style-name="Standard">
      <style:paragraph-properties fo:margin-left="0.016cm" fo:margin-right="0.021cm" fo:margin-top="0cm" fo:margin-bottom="0cm" fo:line-height="100%" fo:text-indent="0.508cm" style:auto-text-indent="false"/>
      <style:text-properties fo:font-size="12pt" style:font-size-asian="12pt" style:font-size-complex="12pt"/>
    </style:style>
    <style:style style:name="P197" style:family="paragraph" style:parent-style-name="Standard">
      <style:paragraph-properties fo:margin-left="0.016cm" fo:margin-right="0.021cm" fo:margin-top="0cm" fo:margin-bottom="0cm" fo:line-height="100%" fo:text-indent="0.753cm" style:auto-text-indent="false"/>
      <style:text-properties fo:font-size="12pt" style:font-size-asian="12pt" style:font-size-complex="12pt"/>
    </style:style>
    <style:style style:name="P198" style:family="paragraph" style:parent-style-name="Standard">
      <style:paragraph-properties fo:margin-left="0.753cm" fo:margin-right="0cm" fo:margin-top="0cm" fo:margin-bottom="0cm" fo:line-height="100%" fo:text-align="start" style:justify-single-word="false" fo:text-indent="0cm" style:auto-text-indent="false"/>
      <style:text-properties fo:font-size="12pt" style:font-size-asian="12pt" style:font-size-complex="12pt"/>
    </style:style>
    <style:style style:name="P199" style:family="paragraph" style:parent-style-name="Standard">
      <style:paragraph-properties fo:margin-left="0.25cm" fo:margin-right="0cm" fo:margin-top="0cm" fo:margin-bottom="0cm" fo:line-height="100%" fo:text-align="start" style:justify-single-word="false" fo:text-indent="0cm" style:auto-text-indent="false"/>
      <style:text-properties fo:font-size="12pt" style:font-size-asian="12pt" style:font-size-complex="12pt"/>
    </style:style>
    <style:style style:name="P200" style:family="paragraph" style:parent-style-name="Standard">
      <style:paragraph-properties fo:margin-left="2.628cm" fo:margin-right="0cm" fo:margin-top="0cm" fo:margin-bottom="0cm" fo:line-height="100%" fo:text-align="start" style:justify-single-word="false" fo:text-indent="0cm" style:auto-text-indent="false"/>
      <style:text-properties fo:font-size="12pt" fo:font-weight="bold" style:font-size-asian="12pt" style:font-weight-asian="bold" style:font-size-complex="12pt"/>
    </style:style>
    <style:style style:name="P201" style:family="paragraph" style:parent-style-name="Standard">
      <style:paragraph-properties fo:margin-left="0.499cm" fo:margin-right="0cm" fo:margin-top="0cm" fo:margin-bottom="0cm" fo:line-height="100%" fo:text-align="start" style:justify-single-word="false" fo:text-indent="0cm" style:auto-text-indent="false"/>
      <style:text-properties fo:font-size="12pt" fo:font-weight="bold" style:font-size-asian="12pt" style:font-weight-asian="bold" style:font-size-complex="12pt"/>
    </style:style>
    <style:style style:name="P202" style:family="paragraph" style:parent-style-name="Standard">
      <style:paragraph-properties fo:margin-left="0.173cm" fo:margin-right="0cm" fo:margin-top="0cm" fo:margin-bottom="0cm" fo:line-height="100%" fo:text-align="start" style:justify-single-word="false" fo:text-indent="-0.018cm" style:auto-text-indent="false"/>
      <style:text-properties style:font-name="Times New Roman" fo:font-size="12pt" fo:font-weight="bold" style:font-size-asian="12pt" style:font-weight-asian="bold" style:font-name-complex="Times New Roman3" style:font-size-complex="12pt"/>
    </style:style>
    <style:style style:name="P203" style:family="paragraph" style:parent-style-name="Standard">
      <style:paragraph-properties fo:margin-left="0.173cm" fo:margin-right="0cm" fo:margin-top="0cm" fo:margin-bottom="0cm" fo:line-height="100%" fo:text-indent="-0.018cm" style:auto-text-indent="false"/>
    </style:style>
    <style:style style:name="P204" style:family="paragraph" style:parent-style-name="Standard" style:master-page-name="Standard">
      <style:paragraph-properties fo:margin-left="0.134cm" fo:margin-right="0cm" fo:margin-top="0cm" fo:margin-bottom="0.314cm" fo:line-height="107%" fo:text-align="center" style:justify-single-word="false" fo:text-indent="0cm" style:auto-text-indent="false" style:page-number="auto"/>
    </style:style>
    <style:style style:name="P205" style:family="paragraph" style:parent-style-name="Standard">
      <style:paragraph-properties fo:margin-left="0.155cm" fo:margin-right="0cm" fo:margin-top="0cm" fo:margin-bottom="0cm" fo:line-height="100%" fo:text-indent="1.245cm" style:auto-text-indent="false"/>
    </style:style>
    <style:style style:name="P206" style:family="paragraph" style:parent-style-name="Standard">
      <style:paragraph-properties fo:margin-left="0cm" fo:margin-right="0.023cm" fo:margin-top="0cm" fo:margin-bottom="0cm" fo:line-height="100%" fo:text-align="end" style:justify-single-word="false" fo:text-indent="0cm" style:auto-text-indent="false"/>
    </style:style>
    <style:style style:name="P207" style:family="paragraph" style:parent-style-name="Standard">
      <style:paragraph-properties fo:margin-left="0.155cm" fo:margin-right="0cm" fo:margin-top="0cm" fo:margin-bottom="0cm" fo:line-height="100%" fo:text-indent="1.367cm" style:auto-text-indent="false"/>
    </style:style>
    <style:style style:name="P208" style:family="paragraph" style:parent-style-name="Standard">
      <style:paragraph-properties fo:margin-left="0.173cm" fo:margin-right="8.812cm" fo:margin-top="0cm" fo:margin-bottom="0cm" fo:line-height="100%" fo:text-indent="-0.018cm" style:auto-text-indent="false"/>
    </style:style>
    <style:style style:name="P209" style:family="paragraph" style:parent-style-name="Standard">
      <style:paragraph-properties fo:margin-left="0.79cm" fo:margin-right="0cm" fo:margin-top="0cm" fo:margin-bottom="0cm" fo:line-height="100%" fo:text-indent="-0.635cm" style:auto-text-indent="false"/>
    </style:style>
    <style:style style:name="P210" style:family="paragraph" style:parent-style-name="Default">
      <style:paragraph-properties fo:text-align="center" style:justify-single-word="false"/>
      <style:text-properties fo:font-weight="bold" style:font-weight-asian="bold" style:font-weight-complex="bold"/>
    </style:style>
    <style:style style:name="P211" style:family="paragraph" style:parent-style-name="Default">
      <style:paragraph-properties fo:text-align="justify" style:justify-single-word="false"/>
    </style:style>
    <style:style style:name="P212" style:family="paragraph" style:parent-style-name="Normal_20__28_Web_29_">
      <style:paragraph-properties fo:margin-left="0cm" fo:margin-right="0cm" fo:margin-top="0cm" fo:margin-bottom="0cm" fo:text-align="justify" style:justify-single-word="false" fo:text-indent="0.4cm" style:auto-text-indent="false"/>
      <style:text-properties fo:color="#000000"/>
    </style:style>
    <style:style style:name="P213" style:family="paragraph" style:parent-style-name="No_20_Spacing">
      <style:paragraph-properties fo:text-align="justify" style:justify-single-word="false"/>
    </style:style>
    <style:style style:name="P214"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3" style:font-size-complex="12pt"/>
    </style:style>
    <style:style style:name="P215"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3" style:font-size-complex="12pt" style:font-weight-complex="bold"/>
    </style:style>
    <style:style style:name="P216" style:family="paragraph" style:parent-style-name="No_20_Spacing">
      <style:paragraph-properties fo:text-align="justify" style:justify-single-word="false"/>
      <style:text-properties style:font-name="Times New Roman" fo:font-size="12pt" style:font-size-asian="12pt" style:font-size-complex="12pt"/>
    </style:style>
    <style:style style:name="P217" style:family="paragraph" style:parent-style-name="No_20_Spacing">
      <style:text-properties style:font-name="Times New Roman" fo:font-size="12pt" style:font-size-asian="12pt" style:font-name-complex="Times New Roman3" style:font-size-complex="12pt"/>
    </style:style>
    <style:style style:name="P218" style:family="paragraph" style:parent-style-name="No_20_Spacing">
      <style:paragraph-properties fo:text-align="justify" style:justify-single-word="false"/>
      <style:text-properties style:font-name="Times New Roman" fo:font-size="12pt" style:font-size-asian="12pt" style:font-name-complex="Times New Roman3" style:font-size-complex="12pt"/>
    </style:style>
    <style:style style:name="P219" style:family="paragraph" style:parent-style-name="No_20_Spacing">
      <style:paragraph-properties fo:text-align="center" style:justify-single-word="false"/>
      <style:text-properties style:font-name="Times New Roman" fo:font-size="12pt" style:font-size-asian="12pt" style:font-name-complex="Times New Roman3" style:font-size-complex="12pt"/>
    </style:style>
    <style:style style:name="P220" style:family="paragraph" style:parent-style-name="No_20_Spacing">
      <style:paragraph-properties fo:margin-left="0cm" fo:margin-right="0cm" fo:text-align="justify" style:justify-single-word="false" fo:text-indent="1.251cm" style:auto-text-indent="false"/>
      <style:text-properties style:font-name="Times New Roman" fo:font-size="12pt" style:font-size-asian="12pt" style:font-name-complex="Times New Roman3" style:font-size-complex="12pt"/>
    </style:style>
    <style:style style:name="P221" style:family="paragraph" style:parent-style-name="No_20_Spacing">
      <style:paragraph-properties fo:margin-left="0cm" fo:margin-right="0cm" fo:text-align="justify" style:justify-single-word="false" fo:text-indent="1.251cm" style:auto-text-indent="false"/>
      <style:text-properties style:font-name="Times New Roman" fo:font-size="12pt" style:font-size-asian="12pt" style:font-size-complex="12pt"/>
    </style:style>
    <style:style style:name="P222" style:family="paragraph" style:parent-style-name="No_20_Spacing">
      <style:paragraph-properties fo:margin-left="0cm" fo:margin-right="0cm" fo:text-indent="0.501cm" style:auto-text-indent="false"/>
    </style:style>
    <style:style style:name="P223" style:family="paragraph" style:parent-style-name="No_20_Spacing">
      <style:paragraph-properties fo:margin-left="0cm" fo:margin-right="0cm" fo:text-indent="0.501cm" style:auto-text-indent="false"/>
      <style:text-properties style:font-name="Times New Roman" fo:font-size="12pt" style:font-size-asian="12pt" style:font-size-complex="12pt"/>
    </style:style>
    <style:style style:name="P224" style:family="paragraph" style:parent-style-name="No_20_Spacing">
      <style:paragraph-properties fo:margin-left="0cm" fo:margin-right="0cm" fo:text-align="justify" style:justify-single-word="false" fo:text-indent="0.501cm" style:auto-text-indent="false"/>
      <style:text-properties style:font-name="Times New Roman" fo:font-size="12pt" style:font-size-asian="12pt" style:font-size-complex="12pt"/>
    </style:style>
    <style:style style:name="P225" style:family="paragraph" style:parent-style-name="No_20_Spacing">
      <style:paragraph-properties fo:margin-left="0cm" fo:margin-right="0cm" fo:line-height="115%" fo:text-indent="0.501cm" style:auto-text-indent="false"/>
      <style:text-properties style:font-name="Times New Roman" fo:font-size="12pt" style:font-size-asian="12pt" style:font-name-complex="Times New Roman3" style:font-size-complex="12pt"/>
    </style:style>
    <style:style style:name="P226" style:family="paragraph" style:parent-style-name="No_20_Spacing" style:master-page-name="Standard">
      <style:paragraph-properties fo:text-align="center" style:justify-single-word="false" style:page-number="auto"/>
      <style:text-properties style:font-name="Times New Roman" fo:font-size="12pt" fo:font-weight="bold" style:font-size-asian="12pt" style:font-weight-asian="bold" style:font-name-complex="Times New Roman3" style:font-size-complex="12pt" style:font-weight-complex="bold"/>
    </style:style>
    <style:style style:name="P227" style:family="paragraph" style:parent-style-name="Heading_20_1">
      <style:paragraph-properties fo:margin-left="1.27cm" fo:margin-right="0.011cm" fo:margin-top="0.423cm" fo:margin-bottom="0.476cm" fo:line-height="115%" fo:text-indent="0.981cm" style:auto-text-indent="false"/>
    </style:style>
    <style:style style:name="P228" style:family="paragraph" style:parent-style-name="Heading_20_1">
      <style:paragraph-properties fo:margin-top="0.116cm" fo:margin-bottom="0cm" fo:line-height="0.566cm" fo:text-align="center" style:justify-single-word="false"/>
      <style:text-properties fo:font-weight="bold" style:font-weight-asian="bold" style:font-weight-complex="bold"/>
    </style:style>
    <style:style style:name="P229" style:family="paragraph" style:parent-style-name="Heading_20_1">
      <style:paragraph-properties fo:margin-left="3.256cm" fo:margin-right="3.247cm" fo:margin-top="0.004cm" fo:margin-bottom="0cm" fo:text-align="center" style:justify-single-word="false" fo:text-indent="0cm" style:auto-text-indent="false"/>
      <style:text-properties fo:font-weight="bold" style:font-weight-asian="bold" style:font-weight-complex="bold"/>
    </style:style>
    <style:style style:name="P230" style:family="paragraph" style:parent-style-name="List_20_Paragraph" style:list-style-name="WWNum1">
      <style:paragraph-properties fo:margin-top="0cm" fo:margin-bottom="0cm" fo:line-height="100%"/>
      <style:text-properties fo:font-size="12pt" style:font-size-asian="12pt" style:font-size-complex="12pt"/>
    </style:style>
    <style:style style:name="P231" style:family="paragraph" style:parent-style-name="List_20_Paragraph" style:list-style-name="WWNum2">
      <style:paragraph-properties fo:margin-left="1.251cm" fo:margin-right="0cm" fo:margin-top="0cm" fo:margin-bottom="0cm" fo:line-height="100%" fo:text-indent="-0.75cm" style:auto-text-indent="false"/>
      <style:text-properties fo:font-size="12pt" style:font-size-asian="12pt" style:font-size-complex="12pt"/>
    </style:style>
    <style:style style:name="P232" style:family="paragraph" style:parent-style-name="List_20_Paragraph">
      <style:paragraph-properties fo:margin-left="1.27cm" fo:margin-right="0cm" fo:margin-top="0cm" fo:margin-bottom="0cm" fo:line-height="100%" fo:text-indent="1.251cm" style:auto-text-indent="false"/>
      <style:text-properties style:font-name="Times New Roman" fo:font-size="12pt" style:font-size-asian="12pt" style:font-name-complex="Times New Roman3" style:font-size-complex="12pt"/>
    </style:style>
    <style:style style:name="P233" style:family="paragraph" style:parent-style-name="List_20_Paragraph" style:list-style-name="WWNum4">
      <style:paragraph-properties fo:margin-left="1.27cm" fo:margin-right="0cm" fo:margin-top="0cm" fo:margin-bottom="0cm" fo:line-height="100%" fo:text-indent="1.251cm" style:auto-text-indent="false"/>
      <style:text-properties style:font-name="Times New Roman" fo:font-size="12pt" style:font-size-asian="12pt" style:font-name-complex="Times New Roman3" style:font-size-complex="12pt"/>
    </style:style>
    <style:style style:name="P234" style:family="paragraph" style:parent-style-name="List_20_Paragraph">
      <style:paragraph-properties fo:margin-left="1.27cm" fo:margin-right="0cm" fo:margin-top="0cm" fo:margin-bottom="0cm" fo:line-height="100%" fo:text-indent="1.251cm" style:auto-text-indent="false"/>
    </style:style>
    <style:style style:name="P235" style:family="paragraph" style:parent-style-name="List_20_Paragraph">
      <style:paragraph-properties fo:margin-left="1.251cm" fo:margin-right="0cm" fo:margin-top="0cm" fo:margin-bottom="0cm" fo:line-height="100%" fo:text-indent="1.251cm" style:auto-text-indent="false"/>
      <style:text-properties style:font-name="Times New Roman" fo:font-size="12pt" style:font-size-asian="12pt" style:font-name-complex="Times New Roman3" style:font-size-complex="12pt"/>
    </style:style>
    <style:style style:name="P236" style:family="paragraph" style:parent-style-name="List_20_Paragraph">
      <style:paragraph-properties fo:margin-left="0cm" fo:margin-right="0cm" fo:margin-top="0cm" fo:margin-bottom="0cm" fo:line-height="100%" fo:text-indent="1.251cm" style:auto-text-indent="false"/>
      <style:text-properties style:font-name="Times New Roman" fo:font-size="12pt" style:font-size-asian="12pt" style:font-name-complex="Times New Roman3" style:font-size-complex="12pt"/>
    </style:style>
    <style:style style:name="P237" style:family="paragraph" style:parent-style-name="List_20_Paragraph" style:list-style-name="WWNum5">
      <style:paragraph-properties fo:margin-left="1.335cm" fo:margin-right="2.951cm" fo:text-align="justify" style:justify-single-word="false" fo:text-indent="-0.635cm" style:auto-text-indent="false">
        <style:tab-stops>
          <style:tab-stop style:position="1.337cm"/>
        </style:tab-stops>
      </style:paragraph-properties>
    </style:style>
    <style:style style:name="P238" style:family="paragraph" style:parent-style-name="List_20_Paragraph">
      <style:paragraph-properties fo:margin-left="1.335cm" fo:margin-right="0.185cm" fo:text-align="justify" style:justify-single-word="false" fo:text-indent="0cm" style:auto-text-indent="false">
        <style:tab-stops>
          <style:tab-stop style:position="1.979cm"/>
        </style:tab-stops>
      </style:paragraph-properties>
    </style:style>
    <style:style style:name="P239" style:family="paragraph" style:parent-style-name="List_20_Paragraph" style:list-style-name="WWNum7">
      <style:paragraph-properties fo:margin-left="1.695cm" fo:margin-right="0cm" fo:margin-top="0.002cm" fo:margin-bottom="0cm" fo:text-align="justify" style:justify-single-word="false" fo:text-indent="-0.247cm" style:auto-text-indent="false">
        <style:tab-stops>
          <style:tab-stop style:position="1.697cm"/>
        </style:tab-stops>
      </style:paragraph-properties>
    </style:style>
    <style:style style:name="P240" style:family="paragraph" style:parent-style-name="List_20_Paragraph" style:list-style-name="WWNum7">
      <style:paragraph-properties fo:margin-left="1.695cm" fo:margin-right="0cm" fo:text-align="justify" style:justify-single-word="false" fo:text-indent="-0.247cm" style:auto-text-indent="false">
        <style:tab-stops>
          <style:tab-stop style:position="1.697cm"/>
        </style:tab-stops>
      </style:paragraph-properties>
    </style:style>
    <style:style style:name="P241" style:family="paragraph" style:parent-style-name="List_20_Paragraph" style:list-style-name="WWNum7">
      <style:paragraph-properties fo:margin-left="1.335cm" fo:margin-right="0.284cm" fo:text-align="justify" style:justify-single-word="false" fo:text-indent="1.249cm" style:auto-text-indent="false">
        <style:tab-stops>
          <style:tab-stop style:position="1.697cm"/>
        </style:tab-stops>
      </style:paragraph-properties>
    </style:style>
    <style:style style:name="P242" style:family="paragraph" style:parent-style-name="List_20_Paragraph" style:list-style-name="WWNum6">
      <style:paragraph-properties fo:margin-left="1.335cm" fo:margin-right="1.039cm" fo:text-align="justify" style:justify-single-word="false" fo:text-indent="1.249cm" style:auto-text-indent="false">
        <style:tab-stops>
          <style:tab-stop style:position="1.979cm"/>
        </style:tab-stops>
      </style:paragraph-properties>
    </style:style>
    <style:style style:name="P243" style:family="paragraph" style:parent-style-name="List_20_Paragraph" style:list-style-name="WWNum6">
      <style:paragraph-properties fo:margin-left="1.335cm" fo:margin-right="1.383cm" fo:text-align="justify" style:justify-single-word="false" fo:text-indent="1.249cm" style:auto-text-indent="false">
        <style:tab-stops>
          <style:tab-stop style:position="1.979cm"/>
        </style:tab-stops>
      </style:paragraph-properties>
    </style:style>
    <style:style style:name="P244" style:family="paragraph" style:parent-style-name="List_20_Paragraph" style:list-style-name="WWNum6">
      <style:paragraph-properties fo:margin-left="1.979cm" fo:margin-right="0cm" fo:text-align="justify" style:justify-single-word="false" fo:text-indent="-0.425cm" style:auto-text-indent="false">
        <style:tab-stops>
          <style:tab-stop style:position="1.979cm"/>
        </style:tab-stops>
      </style:paragraph-properties>
    </style:style>
    <style:style style:name="P245" style:family="paragraph" style:parent-style-name="List_20_Paragraph" style:list-style-name="WWNum5">
      <style:paragraph-properties fo:margin-left="1.335cm" fo:margin-right="3.32cm" fo:text-align="justify" style:justify-single-word="false" fo:text-indent="-0.425cm" style:auto-text-indent="false">
        <style:tab-stops>
          <style:tab-stop style:position="1.201cm"/>
        </style:tab-stops>
      </style:paragraph-properties>
    </style:style>
    <style:style style:name="P246" style:family="paragraph" style:parent-style-name="List_20_Paragraph" style:list-style-name="WWNum5">
      <style:paragraph-properties fo:margin-left="1.335cm" fo:margin-right="1.709cm" fo:text-align="justify" style:justify-single-word="false" fo:text-indent="-0.635cm" style:auto-text-indent="false">
        <style:tab-stops>
          <style:tab-stop style:position="1.337cm"/>
        </style:tab-stops>
      </style:paragraph-properties>
    </style:style>
    <style:style style:name="P247" style:family="paragraph" style:parent-style-name="List_20_Paragraph" style:list-style-name="WWNum5">
      <style:paragraph-properties fo:margin-left="1.335cm" fo:margin-right="0cm" fo:text-align="justify" style:justify-single-word="false" fo:text-indent="-0.637cm" style:auto-text-indent="false">
        <style:tab-stops>
          <style:tab-stop style:position="1.337cm"/>
        </style:tab-stops>
      </style:paragraph-properties>
    </style:style>
    <style:style style:name="P248" style:family="paragraph" style:parent-style-name="List_20_Paragraph" style:list-style-name="WWNum5">
      <style:paragraph-properties fo:margin-left="1.335cm" fo:margin-right="0cm" fo:margin-top="0.002cm" fo:margin-bottom="0cm" fo:text-align="justify" style:justify-single-word="false" fo:text-indent="-0.637cm" style:auto-text-indent="false">
        <style:tab-stops>
          <style:tab-stop style:position="1.337cm"/>
        </style:tab-stops>
      </style:paragraph-properties>
    </style:style>
    <style:style style:name="P249" style:family="paragraph" style:parent-style-name="List_20_Paragraph" style:list-style-name="WWNum5">
      <style:paragraph-properties fo:margin-left="1.335cm" fo:margin-right="0.631cm" fo:text-align="justify" style:justify-single-word="false" fo:text-indent="-0.635cm" style:auto-text-indent="false">
        <style:tab-stops>
          <style:tab-stop style:position="1.337cm"/>
        </style:tab-stops>
      </style:paragraph-properties>
    </style:style>
    <style:style style:name="P250" style:family="paragraph" style:parent-style-name="List_20_Paragraph" style:list-style-name="WWNum5">
      <style:paragraph-properties fo:margin-left="1.335cm" fo:margin-right="0.351cm" fo:text-align="justify" style:justify-single-word="false" fo:text-indent="-0.635cm" style:auto-text-indent="false">
        <style:tab-stops>
          <style:tab-stop style:position="1.337cm"/>
        </style:tab-stops>
      </style:paragraph-properties>
    </style:style>
    <style:style style:name="P251" style:family="paragraph" style:parent-style-name="List_20_Paragraph" style:list-style-name="WWNum5">
      <style:paragraph-properties fo:margin-left="1.335cm" fo:margin-right="1.351cm" fo:text-align="justify" style:justify-single-word="false" fo:text-indent="-0.635cm" style:auto-text-indent="false">
        <style:tab-stops>
          <style:tab-stop style:position="1.337cm"/>
        </style:tab-stops>
      </style:paragraph-properties>
    </style:style>
    <style:style style:name="P252" style:family="paragraph" style:parent-style-name="List_20_Paragraph" style:list-style-name="WWNum5">
      <style:paragraph-properties fo:margin-left="1.335cm" fo:margin-right="0.79cm" fo:text-align="justify" style:justify-single-word="false" fo:text-indent="-0.635cm" style:auto-text-indent="false">
        <style:tab-stops>
          <style:tab-stop style:position="1.337cm"/>
        </style:tab-stops>
      </style:paragraph-properties>
    </style:style>
    <style:style style:name="P253" style:family="paragraph" style:parent-style-name="List_20_Paragraph" style:list-style-name="WWNum5">
      <style:paragraph-properties fo:margin-left="1.335cm" fo:margin-right="0.938cm" fo:text-align="justify" style:justify-single-word="false" fo:text-indent="-0.635cm" style:auto-text-indent="false">
        <style:tab-stops>
          <style:tab-stop style:position="1.337cm"/>
        </style:tab-stops>
      </style:paragraph-properties>
    </style:style>
    <style:style style:name="T1" style:family="text">
      <style:text-properties style:font-name="Times New Roman" fo:font-size="12pt" style:font-size-asian="12pt" style:font-name-complex="Times New Roman3"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language-asian="ru" style:country-asian="RU" style:font-name-complex="Times New Roman3"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name-complex="Times New Roman3" style:font-size-complex="12pt"/>
    </style:style>
    <style:style style:name="T6" style:family="text">
      <style:text-properties style:font-name="Times New Roman" fo:font-size="12pt" fo:font-weight="bold" style:font-size-asian="12pt" style:font-weight-asian="bold" style:font-name-complex="Times New Roman3" style:font-size-complex="12pt" style:font-weight-complex="bold"/>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10" style:family="text">
      <style:text-properties style:font-name="Times New Roman" fo:font-size="12pt" fo:font-weight="bold" style:font-name-asian="Times New Roman3" style:font-size-asian="12pt" style:font-weight-asian="bold" style:font-name-complex="Times New Roman3" style:font-size-complex="12pt"/>
    </style:style>
    <style:style style:name="T11" style:family="text">
      <style:text-properties style:font-name="Times New Roman" fo:font-size="12pt" fo:font-weight="bold" style:font-name-asian="Calibri1" style:font-size-asian="12pt" style:font-weight-asian="bold" style:font-name-complex="Times New Roman3" style:font-size-complex="12pt"/>
    </style:style>
    <style:style style:name="T12" style:family="text">
      <style:text-properties style:font-name="Times New Roman" fo:font-size="12pt" style:font-name-asian="SchoolBookSanPin" style:font-size-asian="12pt" style:font-name-complex="SchoolBookSanPin" style:font-size-complex="12pt"/>
    </style:style>
    <style:style style:name="T13" style:family="text">
      <style:text-properties style:font-name="Times New Roman" fo:font-size="12pt" style:font-name-asian="SchoolBookSanPin" style:font-size-asian="12pt" style:language-asian="ru" style:country-asian="RU" style:font-name-complex="SchoolBookSanPin" style:font-size-complex="12pt"/>
    </style:style>
    <style:style style:name="T14" style:family="text">
      <style:text-properties style:font-name="Times New Roman" fo:font-size="12pt" style:font-name-asian="Times New Roman" style:font-size-asian="12pt" style:language-asian="ru" style:country-asian="RU" style:font-name-complex="Times New Roman" style:font-size-complex="12pt"/>
    </style:style>
    <style:style style:name="T15" style:family="text">
      <style:text-properties style:font-name="Times New Roman" fo:font-size="12pt" style:font-name-asian="Symbola" style:font-size-asian="12pt" style:font-name-complex="Symbola" style:font-size-complex="12pt"/>
    </style:style>
    <style:style style:name="T16" style:family="text">
      <style:text-properties style:font-name="Times New Roman" fo:font-size="12pt" fo:language="en" fo:country="US" fo:background-color="#ffffff" style:font-name-asian="Calibri1" style:font-size-asian="12pt" style:font-name-complex="Times New Roman3" style:font-size-complex="12pt"/>
    </style:style>
    <style:style style:name="T17" style:family="text">
      <style:text-properties style:font-name="Times New Roman" fo:font-size="12pt" fo:language="en" fo:country="US" style:font-size-asian="12pt" style:font-name-complex="Times New Roman3" style:font-size-complex="12pt"/>
    </style:style>
    <style:style style:name="T18" style:family="text">
      <style:text-properties style:font-name="Times New Roman" fo:font-size="12pt" fo:background-color="#ffffff" style:font-name-asian="Calibri1" style:font-size-asian="12pt" style:font-name-complex="Times New Roman3" style:font-size-complex="12pt"/>
    </style:style>
    <style:style style:name="T19" style:family="text">
      <style:text-properties style:font-name="Times New Roman" fo:font-size="12pt" style:font-name-asian="Calibri1" style:font-size-asian="12pt" style:font-name-complex="Times New Roman3" style:font-size-complex="12pt"/>
    </style:style>
    <style:style style:name="T20" style:family="text">
      <style:text-properties style:font-name="Times New Roman" fo:font-size="12pt" fo:font-style="italic" style:font-size-asian="12pt" style:font-style-asian="italic" style:font-name-complex="Times New Roman3" style:font-size-complex="12pt"/>
    </style:style>
    <style:style style:name="T21" style:family="text">
      <style:text-properties style:font-name="Times New Roman" fo:font-size="12pt" fo:font-style="italic" style:font-size-asian="12pt" style:font-style-asian="italic" style:font-name-complex="Times New Roman3" style:font-size-complex="12pt" style:font-style-complex="italic"/>
    </style:style>
    <style:style style:name="T22" style:family="text">
      <style:text-properties style:font-name="Times New Roman" fo:font-size="12pt" style:font-name-asian="Segoe UI1" style:font-size-asian="12pt" style:font-size-complex="12pt"/>
    </style:style>
    <style:style style:name="T23" style:family="text">
      <style:text-properties style:font-name="Times New Roman" fo:font-size="12pt" style:font-name-asian="Times New Roman3" style:font-size-asian="12pt" style:language-asian="ru" style:country-asian="RU" style:font-name-complex="Times New Roman3" style:font-size-complex="12pt"/>
    </style:style>
    <style:style style:name="T24" style:family="text">
      <style:text-properties style:font-name="Times New Roman" fo:font-size="12pt" style:font-name-asian="Times New Roman3" style:font-size-asian="12pt" style:font-name-complex="Times New Roman3" style:font-size-complex="12pt"/>
    </style:style>
    <style:style style:name="T25" style:family="text">
      <style:text-properties style:font-name="Times New Roman" fo:font-size="12pt" style:text-underline-style="solid" style:text-underline-width="auto" style:text-underline-color="font-color" style:font-name-asian="Times New Roman3" style:font-size-asian="12pt" style:font-name-complex="Times New Roman3" style:font-size-complex="12pt"/>
    </style:style>
    <style:style style:name="T26" style:family="text">
      <style:text-properties style:font-name="Times New Roman" style:language-asian="ru" style:country-asian="RU" style:font-name-complex="Times New Roman3"/>
    </style:style>
    <style:style style:name="T27" style:family="text">
      <style:text-properties style:font-name="Times New Roman" fo:font-weight="bold" style:language-asian="ru" style:country-asian="RU" style:font-weight-asian="bold" style:font-name-complex="Times New Roman3"/>
    </style:style>
    <style:style style:name="T28" style:family="text">
      <style:text-properties style:font-name="Times New Roman" style:font-name-asian="Times New Roman"/>
    </style:style>
    <style:style style:name="T29" style:family="text">
      <style:text-properties style:font-name="Times New Roman" style:font-name-asian="Times New Roman" style:language-asian="ru" style:country-asian="RU" style:font-name-complex="Times New Roman3"/>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color="#000000"/>
    </style:style>
    <style:style style:name="T33" style:family="text">
      <style:text-properties fo:color="#000000" style:font-name="Times New Roman" fo:font-size="12pt" style:font-size-asian="12pt" style:font-name-complex="Times New Roman3" style:font-size-complex="12pt"/>
    </style:style>
    <style:style style:name="T34" style:family="text">
      <style:text-properties fo:color="#000000" style:font-name="Times New Roman" fo:font-size="12pt" style:font-size-asian="12pt" style:font-name-complex="Times New Roman" style:font-size-complex="12pt"/>
    </style:style>
    <style:style style:name="T35"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36" style:family="text">
      <style:text-properties fo:color="#000000" style:font-name="Times New Roman" fo:font-size="12pt" style:font-name-asian="Times New Roman" style:font-size-asian="12pt" style:language-asian="ru" style:country-asian="RU" style:font-name-complex="Times New Roman3" style:font-size-complex="12pt"/>
    </style:style>
    <style:style style:name="T37" style:family="text">
      <style:text-properties fo:color="#000000" style:font-name="Times New Roman" fo:font-size="12pt" fo:font-style="italic" style:font-name-asian="Times New Roman" style:font-size-asian="12pt" style:language-asian="ru" style:country-asian="RU" style:font-style-asian="italic" style:font-name-complex="Times New Roman" style:font-size-complex="12pt" style:font-style-complex="italic"/>
    </style:style>
    <style:style style:name="T38" style:family="text">
      <style:text-properties fo:color="#000000" style:font-name="Times New Roman" fo:font-size="12pt" fo:font-style="italic" style:font-size-asian="12pt" style:font-style-asian="italic" style:font-name-complex="Times New Roman3" style:font-size-complex="12pt" style:font-style-complex="italic"/>
    </style:style>
    <style:style style:name="T39" style:family="text">
      <style:text-properties fo:color="#000000" style:font-name="Times New Roman" fo:font-size="12pt" fo:font-style="italic" fo:font-weight="bold" style:font-name-asian="Times New Roman3" style:font-size-asian="12pt" style:language-asian="ru" style:country-asian="RU" style:font-style-asian="italic" style:font-weight-asian="bold" style:font-name-complex="Times New Roman3" style:font-size-complex="12pt" style:font-style-complex="italic" style:font-weight-complex="bold"/>
    </style:style>
    <style:style style:name="T40" style:family="text">
      <style:text-properties fo:color="#000000" style:font-name="Times New Roman" fo:font-size="12pt" fo:font-style="italic" style:font-name-asian="Times New Roman3" style:font-size-asian="12pt" style:language-asian="ru" style:country-asian="RU" style:font-style-asian="italic" style:font-name-complex="Times New Roman3" style:font-size-complex="12pt" style:font-style-complex="italic"/>
    </style:style>
    <style:style style:name="T41" style:family="text">
      <style:text-properties fo:color="#000000" style:font-name="Times New Roman" fo:font-size="12pt" style:font-name-asian="SchoolBookSanPin" style:font-size-asian="12pt" style:font-name-complex="SchoolBookSanPin" style:font-size-complex="12pt"/>
    </style:style>
    <style:style style:name="T42" style:family="text">
      <style:text-properties fo:color="#000000" style:font-name="Times New Roman" fo:font-size="12pt" style:letter-kerning="true" style:font-name-asian="Times New Roman3" style:font-size-asian="12pt" style:language-asian="zh" style:country-asian="CN" style:font-name-complex="Times New Roman3" style:font-size-complex="12pt"/>
    </style:style>
    <style:style style:name="T43" style:family="text">
      <style:text-properties fo:color="#000000" style:font-name="Times New Roman" fo:font-size="12pt" style:letter-kerning="true" style:font-name-asian="Times New Roman3" style:font-size-asian="12pt" style:language-asian="zh" style:country-asian="CN" style:font-name-complex="Times New Roman3" style:font-size-complex="12pt" style:font-weight-complex="bold"/>
    </style:style>
    <style:style style:name="T44" style:family="text">
      <style:text-properties fo:color="#000000" style:font-name="Times New Roman" fo:font-size="12pt" style:font-name-asian="Times New Roman3" style:font-size-asian="12pt" style:language-asian="ru" style:country-asian="RU" style:font-name-complex="Times New Roman3" style:font-size-complex="12pt"/>
    </style:style>
    <style:style style:name="T45" style:family="text">
      <style:text-properties fo:color="#000000" style:font-name="Times New Roman" fo:font-size="12pt" style:font-name-asian="Times New Roman3" style:font-size-asian="12pt" style:language-asian="ru" style:country-asian="RU" style:font-name-complex="Times New Roman3" style:font-size-complex="12pt" style:font-weight-complex="bold"/>
    </style:style>
    <style:style style:name="T46" style:family="text">
      <style:text-properties fo:color="#000000" style:font-name="Times New Roman" fo:font-size="12pt" fo:font-weight="bold" style:font-name-asian="Times New Roman3" style:font-size-asian="12pt" style:language-asian="ru" style:country-asian="RU" style:font-weight-asian="bold" style:font-name-complex="Times New Roman3" style:font-size-complex="12pt"/>
    </style:style>
    <style:style style:name="T47" style:family="text">
      <style:text-properties fo:color="#000000" style:font-name="Times New Roman" fo:font-size="12pt" fo:font-weight="bold" style:font-name-asian="Times New Roman3" style:font-size-asian="12pt" style:language-asian="ru" style:country-asian="RU" style:font-weight-asian="bold" style:font-name-complex="Times New Roman3" style:font-size-complex="12pt" style:font-weight-complex="bold"/>
    </style:style>
    <style:style style:name="T48" style:family="text">
      <style:text-properties fo:color="#000000" style:font-name="Times New Roman" fo:font-size="12pt" style:text-underline-style="solid" style:text-underline-width="auto" style:text-underline-color="font-color" fo:font-weight="bold" style:font-name-asian="Times New Roman3" style:font-size-asian="12pt" style:language-asian="ru" style:country-asian="RU" style:font-weight-asian="bold" style:font-name-complex="Times New Roman3" style:font-size-complex="12pt" style:font-weight-complex="bold"/>
    </style:style>
    <style:style style:name="T49" style:family="text">
      <style:text-properties fo:color="#000000" style:font-name="Times New Roman" fo:font-size="12pt" fo:letter-spacing="0.002cm" style:font-name-asian="Times New Roman" style:font-size-asian="12pt" style:language-asian="ru" style:country-asian="RU" style:font-name-complex="Times New Roman3" style:font-size-complex="12pt"/>
    </style:style>
    <style:style style:name="T50" style:family="text">
      <style:text-properties fo:color="#000000" style:font-name="Times New Roman" fo:font-size="12pt" fo:letter-spacing="-0.101cm" style:font-name-asian="Times New Roman" style:font-size-asian="12pt" style:language-asian="ru" style:country-asian="RU" style:font-name-complex="Times New Roman3" style:font-size-complex="12pt"/>
    </style:style>
    <style:style style:name="T51" style:family="text">
      <style:text-properties fo:color="#000000" style:font-name="Times New Roman" fo:font-size="12pt" fo:letter-spacing="-0.007cm" style:font-name-asian="Times New Roman" style:font-size-asian="12pt" style:language-asian="ru" style:country-asian="RU" style:font-name-complex="Times New Roman3" style:font-size-complex="12pt"/>
    </style:style>
    <style:style style:name="T52" style:family="text">
      <style:text-properties fo:color="#000000" style:font-name="Times New Roman" fo:font-size="12pt" fo:letter-spacing="-0.002cm" style:font-name-asian="Times New Roman" style:font-size-asian="12pt" style:language-asian="ru" style:country-asian="RU" style:font-name-complex="Times New Roman3" style:font-size-complex="12pt"/>
    </style:style>
    <style:style style:name="T53" style:family="text">
      <style:text-properties fo:color="#000000" style:font-name="Times New Roman" style:font-name-asian="Times New Roman" style:language-asian="ru" style:country-asian="RU" style:font-name-complex="Times New Roman3"/>
    </style:style>
    <style:style style:name="T54" style:family="text">
      <style:text-properties fo:font-style="italic" style:font-style-asian="italic" style:font-style-complex="italic"/>
    </style:style>
    <style:style style:name="T55" style:family="text">
      <style:text-properties fo:font-size="12pt"/>
    </style:style>
    <style:style style:name="T56" style:family="text">
      <style:text-properties fo:font-size="12pt" style:font-name-asian="Times New Roman3" style:font-size-asian="12pt" style:font-size-complex="12pt"/>
    </style:style>
    <style:style style:name="T57" style:family="text">
      <style:text-properties fo:font-size="12pt" style:font-name-asian="Times New Roman3" style:font-size-asian="12pt" style:font-size-complex="12pt" style:font-weight-complex="bold"/>
    </style:style>
    <style:style style:name="T58" style:family="text">
      <style:text-properties fo:font-size="12pt" style:font-size-asian="12pt"/>
    </style:style>
    <style:style style:name="T59" style:family="text">
      <style:text-properties fo:font-size="12pt" style:font-size-asian="12pt" style:language-asian="en" style:country-asian="US" style:font-name-complex="Calibri1" style:font-size-complex="12pt"/>
    </style:style>
    <style:style style:name="T60" style:family="text">
      <style:text-properties fo:font-size="12pt" style:font-size-asian="12pt" style:font-size-complex="12pt"/>
    </style:style>
    <style:style style:name="T61" style:family="text">
      <style:text-properties fo:font-size="12pt" style:font-size-asian="12pt" style:font-size-complex="12pt" style:font-weight-complex="bold"/>
    </style:style>
    <style:style style:name="T62" style:family="text">
      <style:text-properties fo:font-size="12pt" fo:font-weight="bold" style:font-name-asian="Times New Roman3" style:font-size-asian="12pt" style:font-weight-asian="bold" style:font-size-complex="12pt" style:font-weight-complex="bold"/>
    </style:style>
    <style:style style:name="T63" style:family="text">
      <style:text-properties fo:font-size="12pt" fo:font-weight="bold" style:font-size-asian="12pt" style:font-weight-asian="bold" style:font-size-complex="12pt"/>
    </style:style>
    <style:style style:name="T64" style:family="text">
      <style:text-properties fo:font-size="12pt" fo:font-style="italic" style:font-size-asian="12pt" style:font-style-asian="italic" style:font-size-complex="12pt"/>
    </style:style>
    <style:style style:name="T65" style:family="text">
      <style:text-properties fo:font-size="12pt" fo:font-style="italic" fo:font-weight="bold" style:font-size-asian="12pt" style:font-style-asian="italic" style:font-weight-asian="bold" style:font-size-complex="12pt"/>
    </style:style>
    <style:style style:name="T66" style:family="text">
      <style:text-properties fo:font-size="12pt" fo:font-weight="normal" style:font-size-asian="12pt" style:font-weight-asian="normal" style:font-size-complex="12pt"/>
    </style:style>
    <style:style style:name="T67" style:family="text">
      <style:text-properties fo:font-size="12pt" fo:letter-spacing="0.002cm" style:font-size-asian="12pt"/>
    </style:style>
    <style:style style:name="T68" style:family="text">
      <style:text-properties fo:font-size="12pt" fo:letter-spacing="-0.101cm" style:font-size-asian="12pt"/>
    </style:style>
    <style:style style:name="T69" style:family="text">
      <style:text-properties fo:font-size="12pt" fo:letter-spacing="-0.007cm" style:font-size-asian="12pt"/>
    </style:style>
    <style:style style:name="T70" style:family="text">
      <style:text-properties fo:font-size="12pt" fo:letter-spacing="-0.002cm" style:font-size-asian="12pt"/>
    </style:style>
    <style:style style:name="T71" style:family="text">
      <style:text-properties fo:font-size="12pt" fo:letter-spacing="-0.004cm" style:font-size-asian="12pt"/>
    </style:style>
    <style:style style:name="T72" style:family="text">
      <style:text-properties fo:font-size="12pt" fo:letter-spacing="-0.009cm" style:font-size-asian="12pt"/>
    </style:style>
    <style:style style:name="T73" style:family="text">
      <style:text-properties fo:font-size="12pt" fo:letter-spacing="0.104cm" style:font-size-asian="12pt"/>
    </style:style>
    <style:style style:name="T74" style:family="text">
      <style:text-properties fo:font-size="12pt" fo:letter-spacing="-0.005cm" style:font-size-asian="12pt"/>
    </style:style>
    <style:style style:name="T75" style:family="text">
      <style:text-properties fo:font-size="12pt" fo:letter-spacing="-0.011cm" style:font-size-asian="12pt"/>
    </style:style>
    <style:style style:name="T76" style:family="text">
      <style:text-properties fo:font-size="12pt" fo:letter-spacing="-0.102cm" style:font-size-asian="12pt"/>
    </style:style>
    <style:style style:name="T77" style:family="text">
      <style:text-properties fo:font-size="12pt" fo:letter-spacing="-0.012cm" style:font-size-asian="12pt"/>
    </style:style>
    <style:style style:name="T78" style:family="text">
      <style:text-properties fo:font-size="12pt" fo:letter-spacing="0.004cm" style:font-size-asian="12pt"/>
    </style:style>
    <style:style style:name="T79" style:family="text">
      <style:text-properties style:font-name="Symbol" fo:font-size="12pt" style:font-name-asian="Symbol3" style:font-size-asian="12pt" style:font-name-complex="Symbol3" style:font-size-complex="12pt"/>
    </style:style>
    <style:style style:name="T80" style:family="text">
      <style:text-properties style:font-name="Calibri" fo:font-size="12pt" style:font-size-asian="12pt" style:language-asian="en" style:country-asian="US" style:font-size-complex="12pt"/>
    </style:style>
    <style:style style:name="T81" style:family="text">
      <style:text-properties style:font-name="Calibri" fo:font-size="12pt" style:font-name-asian="Calibri1" style:font-size-asian="12pt" style:font-name-complex="Calibri1" style:font-size-complex="12pt"/>
    </style:style>
    <style:style style:name="T82" style:family="text">
      <style:text-properties style:font-name="Segoe UI Symbol" style:font-name-asian="Segoe UI Symbol" style:language-asian="ru" style:country-asian="RU" style:font-name-complex="Times New Roman3"/>
    </style:style>
    <style:style style:name="T83" style:family="text">
      <style:text-properties fo:color="#00000a" fo:font-size="12pt" style:font-size-asian="12pt" style:font-size-complex="12pt" style:font-weight-complex="bold"/>
    </style:style>
    <style:style style:name="T84" style:family="text">
      <style:text-properties fo:font-size="14pt" style:font-size-asian="14pt"/>
    </style:style>
    <style:style style:name="T85" style:family="text">
      <style:text-properties style:font-name="Arial1" fo:font-size="14pt" style:font-name-asian="Arial2" style:font-size-asian="14pt" style:font-name-complex="Arial2"/>
    </style:style>
    <style:style style:name="T86" style:family="text">
      <style:text-properties style:font-name="Arial1" style:font-name-asian="Arial2" style:font-name-complex="Arial2"/>
    </style:style>
    <style:style style:name="T87" style:family="text">
      <style:text-properties fo:letter-spacing="-0.007cm"/>
    </style:style>
    <style:style style:name="T88" style:family="text">
      <style:text-properties fo:letter-spacing="-0.011cm"/>
    </style:style>
    <style:style style:name="T89" style:family="text">
      <style:text-properties fo:letter-spacing="-0.005cm"/>
    </style:style>
    <style:style style:name="T90" style:family="text">
      <style:text-properties fo:letter-spacing="-0.002cm"/>
    </style:style>
    <style:style style:name="T91" style:family="text">
      <style:text-properties fo:letter-spacing="-0.004cm"/>
    </style:style>
    <style:style style:name="T92" style:family="text">
      <style:text-properties fo:letter-spacing="0.002cm"/>
    </style:style>
    <style:style style:name="T93" style:family="text">
      <style:text-properties fo:letter-spacing="-0.009cm"/>
    </style:style>
    <style:style style:name="T94" style:family="text">
      <style:text-properties fo:letter-spacing="-0.101cm"/>
    </style:style>
    <style:style style:name="T95" style:family="text">
      <style:text-properties fo:letter-spacing="-0.012cm"/>
    </style:style>
    <style:style style:name="T96" style:family="text">
      <style:text-properties fo:letter-spacing="0.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Аннотация к рабочей программе по русскому языку (обновленные ФГОС)</text:p>
      <text:p text:style-name="P30">5 классы</text:p>
      <text:p text:style-name="P4"><text:span text:style-name="T5">Название рабочей программы</text:span><text:span text:style-name="T1"> «Рабочая программа по русскому языку для 5 класса».</text:span></text:p>
      <text:p text:style-name="P38"><text:s text:c="12"/>Рабочая программа по русскому языку на уровне основного общего образования подготовлена на основе Федерального государственного образовательного стандарта основного общего образования (Приказ Минпросвещения России от 31 05 2021 г № 287, зарегистрирован Министерством юстиции Российской Федерации 05 07 2021 г , рег номер — 64101) (далее — ФГОС ООО), Концепции преподавания русского языка и литературы в Российской Федерации (утверждена распоряжением Правительства Российской Федерации от 9 апреля 2016 г № 637-р), Примерной программы воспитания, с учётом распределённых по классам проверяемых требований к результатам освоения Основной образовательной программы основного общего образования. Личностные и метапредметные   результаты   представлены с учётом особенностей преподавания русского языка в основной общеобразовательной школе с учётом методических традиций построения школьного курса   русского   языка, реализованных в большей части входящих в Федеральный перечень УМК по русскому языку. </text:p>
      <text:p text:style-name="P38"><text:s text:c="12"/>В соответствии с Федеральным государственным образовательным стандартом основного общего образования учебный предмет «Русский язык» входит в предметную область «Русский язык и литература» и является обязательным для изучения.</text:p>
      <text:p text:style-name="P212">Содержание учебного предмета «Русский язык», представленное в рабочей программе, соответствует ФГОС ООО, Примерной основной образовательной программе основного общего образования.</text:p>
      <text:p text:style-name="P212">Учебным планом на изучение русского языка в 5 классе отводится 170 ч. (5 часов в неделю).</text:p>
      <text:p text:style-name="P15"><text:tab/><text:span text:style-name="T32">Высокая функциональная значимость русского языка и выполнение им функций государственного языка и языка межнационального общения важны для каждого жителя России, независимо от места его проживания и этнической принадлежности Знание русского языка и владение им в разных формах его существования и функциональных разновидностях, понимание его стилистических особенностей и выразительных возможностей, умение правильно и эффективно использовать русский язык в различных сферах и ситуациях общения определяют успешность социализации личности и возможности её самореализации в различных жизненно важных для человека областях.</text:span></text:p>
      <text:p text:style-name="P212">Русский язык, выполняя свои базовые функции общения и выражения мысли, обеспечивает межличностное и социальное взаимодействие людей, участвует в формировании сознания, самосознания и мировоззрения личности, является важнейшим средством хранения и передачи информации, культурных традиций, истории русского и других народов России.</text:p>
      <text:p text:style-name="P212">Обучение русскому языку в школе направлено на совершенствование нравственной и коммуникативной культуры ученика, развитие его интеллектуальных и творческих способностей, мышления, памяти и воображения, навыков самостоятельной учебной деятельности, самообразования.</text:p>
      <text:p text:style-name="P212">Содержание обучения русскому языку ориентировано также на развитие функциональной грамотности как интегративного умения человека читать, понимать тексты, использовать информацию текстов разных форматов, оценивать её, размышлять о ней, чтобы достигать своих целей, расширять свои знания и возможности, участвовать в социальной жизни. Речевая и текстовая деятельность является системообразующей доминантой школьного курса русского языка. Соответствующие умения и навыки представлены в перечне метапредметных и предметных результатов обучения, в содержании обучения (разделы «Язык и речь», «Текст», «Функциональные разновидности языка»).</text:p>
      <text:p text:style-name="P212">Целями изучения русского языка по программам основного общего образования являются:</text:p>
      <text:p text:style-name="P212"> осознание и проявление общероссийской гражданственности, патриотизма, уважения к русскому языку как государственному языку Российской Федерации и языку межнационального общения;  проявление сознательного отношения к языку как к общероссийской ценности, форме выражения и хранения духовного богатства русского и других народов России, как к средству общения и получения знаний в разных сферах человеческой деятельности; проявление уважения к общероссийской и русской культуре, к культуре и языкам всех народов Российской Федерации;</text:p>
      <text:p text:style-name="P212"> овладение русским языком как инструментом личностного развития, инструментом формирования социальных взаимоотношений, инструментом преобразования мира;</text:p>
      <text:p text:style-name="P212"><text:soft-page-break/> овладение знаниями о русском языке, его устройстве и закономерностях функционирования, о стилистических ресурсах русского языка; практическое овладение нормами русского литературного языка и речевого этикета; обогащение активного и потенциального словарного запаса и использование в собственной речевой практике разнообразных грамматических средств; совершенствование орфографической и пунктуационной грамотности; воспитание стремления к речевому самосовершенствованию;</text:p>
      <text:p text:style-name="P212"> совершенствование речевой деятельности, коммуникативных умений, обеспечивающих эффективное взаимодействие с окружающими людьми в ситуациях формального и неформального межличностного и межкультурного общения; овладение русским языком как средством получения различной информации, в том числе знаний по разным учебным предметам;</text:p>
      <text:p text:style-name="P212"> совершенствование мыслительной деятельности, развитие универсальных интеллектуальных умений сравнения, анализа, синтеза, абстрагирования, обобщения, классификации, установления определённых закономерностей и правил, конкретизации и т. п. в процессе изучения русского языка;</text:p>
      <text:p text:style-name="P212"> развитие функциональной грамотности: умений осуществлять информационный поиск, извлекать и преобразовывать необходимую информацию, интерпретировать, понимать и использовать тексты разных форматов (сплошной, несплошной текст, инфографика и др.); освоение стратегий и тактик информационно-смысловой переработки текста, овладение способами понимания текста, его назначения, общего смысла, коммуникативного намерения автора; логической структуры, роли языковых средств.</text:p>
      <text:p text:style-name="P36">Программа включает следующие разделы: пояснительная записка, общая характеристика учебного предмета «Русский язык», цели изучения учебного предмета «Русский язык», место учебного предмета «Русский язык» в учебном плане, содержание учебного предмета, планируемые образовательные результаты, тематическое планирование, поурочное планирование. Периодичность и формы стартового контроля и промежуточной аттестации определены Положением о форме, периодичности, порядке текущего контроля успеваемости и промежуточной аттестации обучающихся МАОУ СОШ № 55.</text:p>
      <text:p text:style-name="P31">Срок реализации программы: 1год</text:p>
      <text:p text:style-name="P36">Аннотация составлена учителем русского языка Грабиной Т.Ю.</text:p>
      <text:p text:style-name="P6"/>
      <text:p text:style-name="P8">5-9 классы по ФГОС</text:p>
      <text:p text:style-name="P8"> </text:p>
      <text:p text:style-name="P5"><text:span text:style-name="Основной_20_шрифт_20_абзаца"><text:span text:style-name="T9">Рабочая программа по русскому языку для учащихся  5-9  классов </text:span></text:span><text:span text:style-name="Основной_20_шрифт_20_абзаца"><text:span text:style-name="T34"><text:s/>на уровне основного общего образования подготовлена на основе Федерального государственного образовательного стандарта основного общего образования (Приказ Минпросвещения России от 31 05 2021 г № 287, зарегистрирован Министерством юстиции Российской Федерации 05 07 2021 г , рег номер — 64101) (далее — ФГОС ООО), Концепции преподавания русского языка и литературы в Российской Федерации (утверждена распоряжением Правительства Российской Федерации от 9 апреля 2016 г № 637-р), п</text:span></text:span><text:span text:style-name="Основной_20_шрифт_20_абзаца"><text:span text:style-name="T35">рограммы по русскому языку для общеобразовательных учреждений  (5-9 классы), авторы: М.М.Разумовская, В.И.Капинос, С.И.Львова, Г.А.Богданова, В.В.Львов</text:span></text:span><text:span text:style-name="Основной_20_шрифт_20_абзаца"><text:span text:style-name="T37">/ </text:span></text:span><text:span text:style-name="Основной_20_шрифт_20_абзаца"><text:span text:style-name="T35">М.: Дрофа, 2018., </text:span></text:span><text:span text:style-name="Основной_20_шрифт_20_абзаца"><text:span text:style-name="T34">программы воспитания МАОУ СОШ №55. <text:s/>Данная программа обеспечивается линией УМК по русскому языку для 5-9 классов </text:span></text:span><text:span text:style-name="Основной_20_шрифт_20_абзаца"><text:span text:style-name="T41"><text:s/>в следующих учебниках:</text:span></text:span></text:p>
      <text:p text:style-name="P10">Разумовская М. М., Львова С. И., Капинос В. И., Львов В. В. и др.</text:p>
      <text:p text:style-name="P10">Русский язык. 5 класс. — 7-е изд., перераб. — М., 2019.-2022.</text:p>
      <text:p text:style-name="P10">Разумовская М. М., Львова С. И., Капинос В. И., Львов В. В. и др.</text:p>
      <text:p text:style-name="P10">Русский язык. 6 класс. — 8-е изд., перераб. — М., 2019-20-22.</text:p>
      <text:p text:style-name="P10">Разумовская М. М., Львова С. И., Капинос В. И., Львов В. В. и др.</text:p>
      <text:p text:style-name="P10">Русский язык. 7 класс. — 7-е изд., перераб. — М., 2019-2022.</text:p>
      <text:p text:style-name="P10">Разумовская М. М., Львова С. И., Капинос В. И., Львов В. В. и др.</text:p>
      <text:p text:style-name="P10">Русский язык. 8 класс. — 7-е изд., перераб. — М., 2019-2022.</text:p>
      <text:p text:style-name="P10">Разумовская М. М., Львова С. И., Капинос В. И., Львов В. В. и др.</text:p>
      <text:p text:style-name="P7"><text:span text:style-name="Основной_20_шрифт_20_абзаца"><text:span text:style-name="T12">Русский язык. 9 класс. — 7-е изд., перераб. — М., 2019-2022.</text:span></text:span></text:p>
      <text:p text:style-name="P5"><text:span text:style-name="Основной_20_шрифт_20_абзаца"><text:span text:style-name="T35"><text:s text:c="12"/></text:span></text:span></text:p>
      <text:p text:style-name="P9">Программа включает следующие разделы:</text:p>
      <text:p text:style-name="P11">1.  Основные результаты изучения предмета «Русский <text:s/>язык» на нескольких уровнях — личностном, метапредметном и предметном.<text:line-break/><text:soft-page-break/>2. «Основное содержание», где представлено изучаемое содержание, объединенное в содержательные блоки.<text:line-break/>3. « Тематическое планирование», в котором дан <text:s/>перечень тем курса и число учебных часов, отводимых на изучение каждой темы, представлена характеристика основного содержания тем и основных видов деятельности ученика (на уровне учебных действий).</text:p>
      <text:p text:style-name="P9">Цель изучения дисциплины</text:p>
      <text:p text:style-name="P5"><text:span text:style-name="Основной_20_шрифт_20_абзаца"><text:span text:style-name="T14"><text:s/></text:span></text:span><text:span text:style-name="Основной_20_шрифт_20_абзаца"><text:span text:style-name="T13">В соответствии с установками Обязательной части основной </text:span></text:span><text:span text:style-name="Основной_20_шрифт_20_абзаца"><text:span text:style-name="T12">образовательной программы основного общего образования по учебному предмету «Русский язык» важнейшими целями изучения русского языка в 5—9 классах являются:</text:span></text:span></text:p>
      <text:p text:style-name="P1"><text:span text:style-name="Основной_20_шрифт_20_абзаца"><text:span text:style-name="T15">▪</text:span></text:span><text:span text:style-name="Основной_20_шрифт_20_абзаца"><text:span text:style-name="T12">воспитание уважения к родному языку, сознательного отношения к нему как явлению культуры; осмысление родного языка как основного средства общения, средства получения знаний в разных сферах человеческой деятельности, средства освоения морально-этических норм, принятых в обществе; осознание эстетической ценности родного языка, воспитание стремления к речевому самосовершенствованию;</text:span></text:span></text:p>
      <text:p text:style-name="P1"><text:span text:style-name="Основной_20_шрифт_20_абзаца"><text:span text:style-name="T15">▪</text:span></text:span><text:span text:style-name="Основной_20_шрифт_20_абзаца"><text:span text:style-name="T12">овладение русским языком как средством общения в повседневной жизни и учебной деятельности; развитие готовностии способности к речевому взаимодействию и взаимопониманию, потребности в речевом самосовершенствовании; овладение важнейшими общеучебными умениями и универсальными учебными действиями (формулировать цель деятельности, планировать её, осуществлять речевой самоконтроль и самокоррекцию; проводить библиографический поиск, извлекать и преобразовывать необходимую информацию из лингвистических словарей различных типов и других источников, включая СМИ и Интернет; осуществлять информационнуюпереработку текста и др.); овладение видами речевой деятельности, правилами использования языка в разных ситуациях общения, нормами речевого этикета;</text:span></text:span></text:p>
      <text:p text:style-name="P1"><text:span text:style-name="Основной_20_шрифт_20_абзаца"><text:span text:style-name="T15">▪</text:span></text:span><text:span text:style-name="Основной_20_шрифт_20_абзаца"><text:span text:style-name="T12">освоение знаний об устройстве языковой системы и закономерностях её функционирования; развитие способности опознавать, анализировать, сопоставлять, классифицировать и оценивать языковые факты; обогащение активного и потенциального словарного запаса; расширение объёма используемых в речи грамматических средств; совершенствование орфографической и пунктуационной грамотности; развитие умения стилистически корректно использовать лексику и фразеологию русского языка.</text:span></text:span></text:p>
      <text:p text:style-name="P12">Результаты изучения предмета <text:s/>«Русский язык»</text:p>
      <text:p text:style-name="P14"><text:span text:style-name="Основной_20_шрифт_20_абзаца"><text:span text:style-name="T14">Личностными результатами освоения выпускниками основной школы программы по русскому языку являются:<text:line-break/>1) понимание русского языка как одной из основных национально-культурных ценностей русского народа, определяющей роли родного языка в развитии интеллектуальных, творческих способностей и моральных качеств личности, его значения в процессе получения школьного образования;<text:line-break/>2) осознание эстетической ценности русского языка; уважительное отношение к родному языку, гордость за него; потребность сохранить чистоту русского языка как явления национальной культуры; стремление к речевому самосовершенствованию;<text:line-break/>3) достаточный объем словарного запаса и усвоенных грамматических средств для свободного выражения мыслей и чувств в процессе речевого общения; способность к самооценке на основе наблюдения за собственной речью.<text:line-break/>Метапредметными результатами освоения выпускниками основной школы программы по русскому (родному) языку являются:<text:line-break/>1) владение всеми видами речевой деятельности:<text:line-break/>Аудирование и чтение:<text:line-break/>• адекватное понимание информации устного и письменного сообщения (коммуникативной установки, темы текста, основной мысли; основной и дополнительной информации);<text:line-break/>• владение разными видами чтения (поисковым, просмотровым, ознакомительным, изучающим) текстов разных стилей и жанров;<text:line-break/>• адекватное восприятие на слух текстов разных стилей и жанров; владение разными видами аудирования (выборочным, ознакомительным, детальным);<text:line-break/>• способность извлекать информацию из различных источников, включая средства массовой информации, компакт-диски учебного назначения, ресурсы Интернета; <text:line-break/></text:span></text:span><text:soft-page-break/><text:span text:style-name="Основной_20_шрифт_20_абзаца"><text:span text:style-name="T14">свободно пользоваться словарями различных типов, справочной литературой, в том числе и на электронных носителях;<text:line-break/>• овладение приемами отбора и систематизации материала на определенную тему; умение вести самостоятельный поиск информации; способность к преобразованию, сохранению и передаче информации, полученной в результате чтения или аудирования;<text:line-break/>• умение сопоставлять и сравнивать речевые высказывания с точки зрения их содержания, стилистических особенностей и использованных языковых средств;<text:line-break/>говорение и письмо:<text:line-break/>• способность определять цели предстоящей учебной деятельности (индивидуальной и коллективной), последовательность действий, оценивать достигнутые результаты и адекватно формулировать их в устной и письменной форме;<text:line-break/>• умение воспроизводить прослушанный или прочитанный текст с заданной степенью свернутости (план, пересказ, конспект, аннотация);<text:line-break/>• умение создавать устные и письменные тексты разных типов, стилей речи и жанров с учетом замысла, адресата и ситуации общения;<text:line-break/>• способность свободно, правильно излагать свои мысли в устной и письменной форме, соблюдать нормы построения текста (логичность, последовательность, связность, соответствие теме и др.); адекватно выражать свое отношение к фактам и явлениям окружающей действительности, к прочитанному, услышанному, увиденному;<text:line-break/>• владение различными видами монолога (повествование, описание, рассуждение; сочетание разных видов монолога) и диалога (этикетный, диалог-расспрос, диалог-побуждение, диалог — обмен мнениями и др.; сочетание разных видов диалога);<text:line-break/>• соблюдение в практике речевого общения основных орфоэпических, лексических, грамматических, стилистических норм современного русского литературного языка; соблюдение основных правил орфографии и пунктуации в процессе письменного общения;<text:line-break/>• способность участвовать в речевом общении, соблюдая нормы речевого этикета; адекватно использовать жесты, мимику в процессе речевого общения;<text:line-break/>• способность осуществлять речевой самоконтроль в процессе учебной деятельности и в повседневной практике речевого общения; способность оценивать свою речь с точки зрения ее содержания, языкового оформления; умение находить грамматические и речевые ошибки, недочеты, исправлять их; совершенствовать и редактировать собственные тексты;<text:line-break/>• умение выступать перед аудиторией сверстников с небольшими сообщениями, докладом, рефератом; участие в спорах, обсуждениях актуальных тем с использованием различных средств аргументации;<text:line-break/>2) применение приобретенных знаний, умений и навыков в повседневной жизни; способность использовать родной язык как средство получения знаний по другим учебным предметам; применение полученных знаний, умений и навыков анализа языковых явлений на межпредметном уровне (на уроках иностранного языка, литературы и др.);<text:line-break/>3) коммуникативно целесообразное взаимодействие с окружающими людьми в процессе речевого общения, совместного выполнения какого-либо задания, участия в спорах, обсуждениях актуальных тем; овладение национально-культурными нормами речевого поведения в различных ситуациях формального и неформального межличностного и межкультурного общения.<text:line-break/></text:span></text:span><text:span text:style-name="Основной_20_шрифт_20_абзаца"><text:span text:style-name="T9">Предметными результатами освоения выпускниками основной школы программы по русскому языку являются:</text:span></text:span><text:span text:style-name="Основной_20_шрифт_20_абзаца"><text:span text:style-name="T14"><text:line-break/>1) представление об основных функциях языка, о роли русского языка как национального языка русского народа, как государственного языка Российской Федерации и языка межнационального общения, о связи языка и культуры народа, о роли родного языка в жизни человека и общества;<text:line-break/>2) понимание места родного языка в системе гуманитарных наук и его роли в образовании в целом;<text:line-break/>3) усвоение основ научных знаний о родном языке; понимание взаимосвязи его уровней и единиц;<text:line-break/>4) освоение базовых понятий лингвистики: лингвистика и ее основные разделы; язык и речь, речевое общение, речь устная и письменная; монолог, диалог и их виды; ситуация речевого общения; разговорная речь, научный, публицистический, официально-деловой стили, язык художественной литературы; жанры научного, публицистического, официально-делового стилей и разговорной речи; функционально-смысловые типы речи (повествование, описание, рассуждение); текст, типы текста; основные единицы языка, их признаки и особенности употребления в речи;<text:line-break/></text:span></text:span><text:soft-page-break/><text:span text:style-name="Основной_20_шрифт_20_абзаца"><text:span text:style-name="T14">5) овладение основными стилистическими ресурсами лексики и фразеологии русского языка, основными нормами русского литературного языка (орфоэпическими, лексическими, грамматическими, орфографическими, пунктуационными), нормами речевого этикета и использование их в своей речевой практике при создании устных и письменных высказываний;<text:line-break/>6) опознавание и анализ основных единиц языка, грамматических категорий языка, уместное употребление языковых единиц адекватно ситуации речевого общения;<text:line-break/>7) проведение различных видов анализа слова (фонетический, морфемный, словообразовательный, лексический, морфологический), синтаксического анализа словосочетания и предложения, многоаспектного анализа текста с точки зрения его основных признаков и структуры, принадлежности к <text:line-break/>определенным функциональным разновидностям языка, особенностей языкового оформления, использования выразительных средств языка;<text:line-break/>8) понимание коммуникативно-эстетических возможностей лексической и грамматической синонимии и использование их в собственной речевой практике;<text:line-break/>9) осознание эстетической функции родного языка, способность оценивать эстетическую сторону речевого высказывания при анализе текстов художественной литературы. </text:span></text:span><text:span text:style-name="Основной_20_шрифт_20_абзаца"><text:span text:style-name="T9"> </text:span></text:span></text:p>
      <text:p text:style-name="P13"/>
      <text:p text:style-name="P2"><text:span text:style-name="Основной_20_шрифт_20_абзаца"><text:span text:style-name="T2">Периодичность и формы стартового контроля и промежуточной аттестации определены Положением о форме, периодичности, порядке текущего контроля успеваемости и промежуточной аттестации обучающихся МАОУ СОШ № 55.</text:span></text:span></text:p>
      <text:p text:style-name="P2"><text:span text:style-name="Основной_20_шрифт_20_абзаца"><text:span text:style-name="T7">Срок реализации программы: 5 лет</text:span></text:span></text:p>
      <text:p text:style-name="P6"><text:span text:style-name="Основной_20_шрифт_20_абзаца"><text:span text:style-name="T2">Аннотация составлена учителем русского языка Ханиной Т.И.</text:span></text:span></text:p>
      <text:p text:style-name="P6"><text:span text:style-name="Основной_20_шрифт_20_абзаца"><text:span text:style-name="T2"/></text:span></text:p>
      <text:p text:style-name="P6"><text:span text:style-name="Основной_20_шрифт_20_абзаца"><text:span text:style-name="T2"/></text:span></text:p>
      <text:p text:style-name="P30">Аннотация к рабочей программе по русскому языку, 10-11 классы (ФГОС).</text:p>
      <text:p text:style-name="P34">Название рабочей программы: «Рабочая программа по русскому языку. 10-11 классы».</text:p>
      <text:p text:style-name="P5"><text:span text:style-name="T42">Программа разработана в соответствии с федеральным государственным образовательным стандартом основного общего образования с учетом Основной образовательной программы среднего общего образования МБОУ СОШ №55, утвержденной решением педагогического совета 30.08.2021 г., протокол №1; Рабочей программы воспитания МБОУ СОШ№55, утвержденной решением педагогического совета от 30.08.2021 г.</text:span><text:span text:style-name="T43"> Программа разработана на основе</text:span><text:span text:style-name="T6"> </text:span><text:span text:style-name="T1">курса «Русский язык». 10—11 классы. Базовый уровень / авт.-сост. Н.Г. Гольцова. — 4-е изд. — М.: ООО «Русское слово — учебник», 2020.</text:span></text:p>
      <text:p text:style-name="P35">Данная программа обеспечивается учебником для 10-11классов в 2частях</text:p>
      <text:p text:style-name="P5"><text:span text:style-name="T16"> </text:span><text:span text:style-name="T18">Н. Г.Гольцовой, И. В. Шамшиной., </text:span><text:span text:style-name="T19">М.А </text:span><text:span text:style-name="T16"> </text:span><text:span text:style-name="T19"> Мищерина </text:span><text:span text:style-name="T18">Русский язык. 10-11 классы. М.: «Русское слово», 2021</text:span><text:span text:style-name="T19">.</text:span><text:bookmark text:name="_GoBack"/></text:p>
      <text:p text:style-name="P210"><text:s/>ПЛАНИРУЕМЫЕ ПРЕДМЕТНЫЕ РЕЗУЛЬТАТЫ</text:p>
      <text:p text:style-name="P3"><text:span text:style-name="T1">В результате изучения учебного предмета «Русский язык» на уровне среднего общего образования </text:span><text:span text:style-name="T6">выпускник научится</text:span><text:span text:style-name="T1">:</text:span></text:p>
      <text:p text:style-name="P34">• использовать языковые средства адекватно цели общения и речевой ситуации;</text:p>
      <text:p text:style-name="P34">• использовать знания о формах русского языка (литературный язык, просторечие, народные говоры, профессиональные разновидности, жаргон, арго) при создании текстов;</text:p>
      <text:p text:style-name="P34">• создавать устные и письменные высказывания, монологические и диалогические тексты определенной функционально-смысловой принадлежности (описание, повествование,</text:p>
      <text:p text:style-name="P34">рассуждение) и определенных жанров (тезисы, конспекты,</text:p>
      <text:p text:style-name="P34">выступления, лекции, отчеты, сообщения, аннотации, рефераты, доклады, сочинения);</text:p>
      <text:p text:style-name="P34">• выстраивать композицию текста, используя знания о его структурных элементах;</text:p>
      <text:p text:style-name="P34">• подбирать и использовать языковые средства в зависимости от типа текста и выбранного профиля обучения;</text:p>
      <text:p text:style-name="P34">• правильно использовать лексические и грамматические средства связи предложений при построении текста;</text:p>
      <text:p text:style-name="P34">• создавать устные и письменные тексты разных жанров в соответствии с функционально-стилевой принадлежностью текста;</text:p>
      <text:p text:style-name="P34"><text:soft-page-break/>• сознательно использовать изобразительно-выразительные средства языка при создании текста в соответствии с выбранным профилем обучения;</text:p>
      <text:p text:style-name="P34">• использовать при работе с текстом разные виды чтения (поисковое, просмотровое, ознакомительное, изучающее, реферативное) и аудирования (с полным пониманием текста, с пониманием основного содержания, с выборочным извлечением информации);</text:p>
      <text:p text:style-name="P34">• анализировать текст с точки зрения наличия в нём явной и скрытой, основной и второстепенной информации, определять его тему, проблему и основную мысль;</text:p>
      <text:p text:style-name="P34">• извлекать необходимую информацию из различных источников и переводить её в текстовый формат;</text:p>
      <text:p text:style-name="P34">• преобразовывать текст в другие виды передачи информации;</text:p>
      <text:p text:style-name="P34">• выбирать тему, определять цель и подбирать материал для публичного выступления;</text:p>
      <text:p text:style-name="P34">• соблюдать культуру публичной речи;</text:p>
      <text:p text:style-name="P34">• соблюдать в речевой практике основные орфоэпические, лексические, грамматические, стилистические, орфографические и пунктуационные нормы русского литературного языка;</text:p>
      <text:p text:style-name="P34">• оценивать собственную и чужую речь с позиции соответствия языковым нормам;</text:p>
      <text:p text:style-name="P34">• использовать основные нормативные словари и справочники</text:p>
      <text:p text:style-name="P34">для оценки устных и письменных высказываний с точки зрения соответствия языковым нормам.</text:p>
      <text:p text:style-name="P32">Выпускник получит возможность научиться:</text:p>
      <text:p text:style-name="P34">• распознавать уровни и единицы языка в предъявленном тексте и видеть взаимосвязь между ними;</text:p>
      <text:p text:style-name="P34">• анализировать при оценке собственной и чужой речи языковые средства, использованные в тексте, с точки зрения правильности, точности и уместности их употребления;</text:p>
      <text:p text:style-name="P34">• комментировать авторские высказывания на различные темы (в том числе о богатстве и выразительности русского языка);</text:p>
      <text:p text:style-name="P34">• отличать язык художественной литературы от других разновидностей современного русского языка;</text:p>
      <text:p text:style-name="P34">• использовать синонимические ресурсы русского языка для более точного выражения мысли и усиления выразительности речи;</text:p>
      <text:p text:style-name="P34">• иметь представление об историческом развитии русского языка и истории русского языкознания;</text:p>
      <text:p text:style-name="P34">• выражать согласие или несогласие с мнением собеседника в соответствии с правилами ведения диалогической речи;</text:p>
      <text:p text:style-name="P34">• дифференцировать главную и второстепенную информацию, известную и неизвестную информацию в прослушан-</text:p>
      <text:p text:style-name="P34">ном тексте;</text:p>
      <text:p text:style-name="P34">• проводить самостоятельный поиск текстовой и нетекстовой информации, отбирать и анализировать полученную информацию;</text:p>
      <text:p text:style-name="P34">• сохранять стилевое единство при создании текста заданного функционального стиля;</text:p>
      <text:p text:style-name="P34">• владеть умениями информационно перерабатывать прочитанные и прослушанные тексты и представлять их в виде тезисов, конспектов, аннотаций, рефератов;</text:p>
      <text:p text:style-name="P34">• создавать отзывы и рецензии на предложенный текст;</text:p>
      <text:p text:style-name="P34">• соблюдать культуру чтения, говорения, аудирования и письма;</text:p>
      <text:p text:style-name="P34">• соблюдать культуру научного и делового общения в устной и</text:p>
      <text:p text:style-name="P34">письменной форме, в том числе при обсуждении дискуссионных проблем;</text:p>
      <text:p text:style-name="P34">• соблюдать нормы речевого поведения в разговорной речи, а</text:p>
      <text:p text:style-name="P34">также в учебно-научной и официально-деловой сферах общения;</text:p>
      <text:p text:style-name="P34">• осуществлять речевой самоконтроль;</text:p>
      <text:p text:style-name="P34">• совершенствовать орфографические и пунктуационные умения и навыки на основе знаний о нормах русского литературного языка;</text:p>
      <text:p text:style-name="P34">• использовать основные нормативные словари и справочники для расширения словарного запаса и спектра используемых языковых средств;</text:p>
      <text:p text:style-name="P34">• оценивать эстетическую сторону речевого высказывания при анализе текстов (в том числе художественной литературы).</text:p>
      <text:p text:style-name="P5"><text:span text:style-name="T1"><text:s/>Программа «Русский язык» предназначена для изучения русского языка в 10— 11 классах на базовом уровне и составлена из расчета 3 часа в неделю (10 класс — 102 часа; 11 класс — 102 часа). Предлагаемый курс должен обеспечить более высокий уровень языковой. Цель курса — повторение, обобщение, систематизация и углубление знаний по русскому языку, полученных в основной школе. </text:span><text:soft-page-break/><text:span text:style-name="T1">Программа охватывает все разделы курса «Русский язык», однако основное внимание уделяется грамматике, орфографии и пунктуации в их взаимосвязи и взаимодействии. При этом предусматривается подача материала крупными блоками, что поможет учащимся глубже осмыслить взаимосвязь между различными разделами науки о языке и представить русский язык как систему. Методологической основой данной программы и курса «Русский язык» в 10—11 классах являются Образовательные стандарты среднего (полного) общего образования по русскому языку (базовый и профильный уровни), что позволяет организовывать занятия по русскому языку как в классах неязыкового профиля (общеобразовательных, математических и т.д.), так и в классах с углубленным изучением русского языка и предметов гуманитарного цикла. Теоретические сведения носят инструментальный характер, их объем и особенности подчинены формированию конкретных умений и навыков. Данный учебник может быть использован как справочник по основным разделам русского языка, обеспечивая восполняющее повторение, при подготовке к вступительным экзаменам в вузы, а также при подготовке к Единому государственному экзамену (ЕГЭ) по русскому языку подготовки учащихся и способствовать восприятию языка как системы.</text:span></text:p>
      <text:p text:style-name="P35">Программа включает следующие разделы: планируемые результаты освоения учебного предмета, содержание курса русского языка 10-11 классов, тематическое распределение количества часов. Периодичность и формы входного контроля и промежуточной аттестации определены Положением о формах, периодичности, порядке текущего контроля успеваемости и промежуточной аттестации обучающихся МАОУ СОШ № 55. </text:p>
      <text:p text:style-name="P34">срок реализации программы: 2 года </text:p>
      <text:p text:style-name="P6"><text:span text:style-name="Основной_20_шрифт_20_абзаца"><text:span text:style-name="T1">Аннотация составлена учителем русского языка <text:s text:c="14"/>Т.Ю. Грабиной</text:span></text:span><text:span text:style-name="Основной_20_шрифт_20_абзаца"><text:span text:style-name="T2"> </text:span></text:span></text:p>
      <text:p text:style-name="P6"><text:span text:style-name="Основной_20_шрифт_20_абзаца"><text:span text:style-name="T2"/></text:span></text:p>
      <text:p text:style-name="P27">Аннотация к рабочей программе по литературе (обновленные ФГОС)</text:p>
      <text:p text:style-name="P30">5 классы</text:p>
      <text:p text:style-name="P49"><text:span text:style-name="T5">Название рабочей программы</text:span><text:span text:style-name="T1"> «Рабочая программа по литературе для 5 класса».</text:span></text:p>
      <text:p text:style-name="P50"><text:span text:style-name="T33">Рабочая программа по литературе для обучающихся 5 классов составлена на основе Требований к результатам освоения основной образовательной программы основного общего образования, представленных в Федеральном государственном образовательном стандарте основного общего образования (Приказ Минпросвещения России от 31.05.2021 г.   № 287, зарегистрирован Министерством юстиции Российской Федерации 05.07.2021 г., рег. номер — 64101) (далее — ФГОС ООО), а также Примерной программы воспитания, с учётом Концепции преподавания русского языка и литературы в Российской Федерации (утверждённой распоряжением Правительства Российской Федерации от 9 апреля 2016 г. № 637-р). </text:span><text:span text:style-name="T44">Предмет «Литература» входит в предметную область «Русский язык и литература» и является обязательным для изучения. Предмет «Литература» преемственен по отношению к предмету «Литературное чтение».   В 5 классе на изучение предмета отводится 3 часа в неделю, суммарно изучение литературы в 5 классе по программе основного общего образования рассчитано на 102 часа.  </text:span><text:span text:style-name="T33">Учебный предмет «Литература» в наибольшей степени способствует формированию духовного облика и нравственных ориентиров молодого поколения, так как занимает ведущее место в эмоциональном, интеллектуальном и эстетическом развитии обучающихся, в становлении основ их миропонимания и национального самосознания.</text:span><text:span text:style-name="T44">Особенности литературы как школьного предмета связаны с тем, что литературные произведения являются феноменом культуры: в них заключено эстетическое освоение мира, а богатство и многообразие человеческого бытия выражено в художественных образах, которые содержат в себе потенциал воздействия на читателей и приобщают их к нравственно-эстетическим ценностям, как национальным, так и общечеловеческим.Основу содержания литературного образования составляют чтение и изучение выдающихся художественных произведений русской и мировой литературы, что способствует постижению таких нравственных категорий, как добро, справедливость, честь, патриотизм, гуманизм, дом, семья. Целостное восприятие и понимание художественного произведения, его анализ и интерпретация возможны лишь при соответствующей эмоционально-эстетической реакции читателя, которая зависит от возрастных особенностей школьников, их психического и литературного развития, жизненного и читательского опыта.Полноценное литературное образование в основной школе невозможно без учёта преемственности с курсом литературного чтения в начальной школе, межпредметных связей с курсом русского языка, истории и предметов художественного цикла, что способствует развитию речи, историзма мышления, художественного вкуса, формированию эстетического отношения к окружающему миру и его воплощения в творческих работах различных жанров. В рабочей программе учтены все этапы российского историко-литературного процесса (от фольклора до новейшей русской литературы) и представлены разделы, касающиеся литератур народов России и зарубежной литературы. Основные виды деятельности обучающихся перечислены при изучении каждой монографической или обзорной темы и направлены на достижение планируемых результатов обучения.  </text:span><text:span text:style-name="T33">Цели изучения предмета «Литература» в основной школе состоят в формировании у обучающихся потребности в качественном чтении, культуры читательского восприятия, понимания литературных текстов и создания собственных устных и письменных высказываний; в развитии чувства причастности к отечественной культуре и уважения к другим культурам, аксиологической сферы личности на основе высоких духовно-нравственных идеалов, воплощённых в отечественной и зарубежной литературе. Достижение указанных целей возможно при решении учебных задач, которые постепенно усложняются от 5 к 9 классу.   </text:span><text:span text:style-name="T44">Задачи, связанные с пониманием литературы как одной из основных национально-культурных ценностей народа, как особого способа познания жизни, с обеспечением культурной самоидентификации, осознанием коммуникативно-эстетических возможностей родного языка на основе изучения выдающихся произведений отечественной культуры, культуры своего народа, мировой культуры, состоят в приобщении школьников к наследию отечественной и зарубежной классической литературы и лучшим образцам современной литературы; воспитании уважения к отечественной классике как высочайшему достижению национальной культуры, </text:span><text:soft-page-break/><text:span text:style-name="T44">способствующей воспитанию патриотизма, формированию национально-культурной идентичности и способности к диалогу культур; освоению духовного опыта человечества, национальных и общечеловеческих культурных традиций и ценностей; формированию гуманистического мировоззрения. Задачи, связанные с осознанием значимости чтения и изучения литературы для дальнейшего развития обучающихся, с формированием их потребности в систематическом чтении как средстве познания мира и себя в этом мире, с гармонизацией отношений человека и общества, ориентированы на воспитание и развитие мотивации к чтению художественных произведений, как изучаемых на уроках, так и прочитанных самостоятельно, что способствует накоплению позитивного опыта освоения литературных произведений, в том числе в процессе участия в различных мероприятиях, посвящённых литературе, чтению, книжной культуре.   Задачи, связанные с воспитанием квалифицированного читателя, обладающего эстетическим вкусом, с формированием умений воспринимать, анализировать, критически оценивать и интерпретировать прочитанное, направлены на формирование у школьников системы знаний о литературе как искусстве слова, в том числе основных теоретико и историко-литературных знаний, необходимых для понимания, анализа и интерпретации художественных произведений, умения воспринимать их в историко-культурном контексте, сопоставлять с произведениями других видов искусства; развитие читательских умений, творческих способностей, эстетического вкуса. Эти задачи направлены на развитие умения выявлять проблематику произведений и их художественные особенности, комментировать авторскую позицию и выражать собственное отношение к прочитанному; воспринимать тексты художественных произведений в единстве формы и содержания, реализуя возможность их неоднозначного толкования в рамках достоверных интерпретаций; сопоставлять и сравнивать художественные произведения, их фрагменты, образы и проблемы как между собой, так и с произведениями других  искусств;  формировать  представления о специфике литературы в ряду других искусств и об историко-литературном процессе; развивать умения поиска необходимой информации с использованием различных источников, владеть навыками их критической оценки.   Задачи, связанные с осознанием обучающимися коммуникативно-эстетических возможностей языка на основе изучения выдающихся произведений отечественной культуры, культуры своего народа, мировой культуры, направлены на совершенствование речи школьников на примере высоких образцов художественной литературы и умений создавать разные виды устных и письменных высказываний, редактировать их, а также выразительно читать произведения, в том числе наизусть, владеть различными видами пересказа, участвовать в учебном диалоге, адекватно воспринимая чужую точку зрения и аргументированно отстаивая свою.  </text:span><text:bookmark text:name="_GoBack1"/><text:span text:style-name="T1">Программа включает следующие разделы: пояснительная записка, общая характеристика учебного предмета «Литература», цели изучения учебного предмета «Литература», место учебного предмета «Литература» в учебном плане, содержание учебного предмета, планируемые образовательные результаты, тематическое планирование, поурочное планирование. Периодичность и формы стартового контроля и промежуточной аттестации определены Положением о форме, периодичности, порядке текущего контроля успеваемости и промежуточной аттестации обучающихся МАОУ СОШ № 55.</text:span></text:p>
      <text:p text:style-name="P52">Срок реализации программы: 1год</text:p>
      <text:p text:style-name="P56">Аннотация составлена учителем русского языка Грабиной Т.Ю.</text:p>
      <text:p text:style-name="P61">Аннотация к рабочей программе по литературе, 5-9 классы (ФГОС).</text:p>
      <text:p text:style-name="P54">Название рабочей программы: «Рабочая программа по литературе для 5-9 классов».</text:p>
      <text:p text:style-name="P55"><text:s text:c="5"/>Рабочая программа учебного предмета «Литература» для 5-9 классов составлена на основе федерального государственного образовательного стандарта основного общего образования, утверждённого приказом Министерства образования и науки Российской Федерации от 17 декабря 2010 г. № 1897 (с изменениями от 11 декабря 2020 г.); основной образовательной программы основного общего образования МАОУ СОШ № 55, авторской программы «Литература. Примерные рабочие программы. Примерная линия учебников под редакцией В.Я Коровиной. 5-9 классы.», а также программы воспитания школы. </text:p>
      <text:p text:style-name="P55"><text:s text:c="5"/>Данная программа обеспечивается линией учебно-методических комплектов по литературе для 5-9 классов под редакцией В.Я Коровиной. 5-9 классы., выпускаемой издательством «Просвещение». </text:p>
      <text:p text:style-name="Standard"><text:span text:style-name="T6">Предметные результаты освоения основной образовательной программы основного общего образования по литературе</text:span><text:span text:style-name="T1">:</text:span></text:p>
      <text:p text:style-name="P33">Выпускник научится:</text:p>
      <text:p text:style-name="P211">• осознанно воспринимать и понимать фольклорный текст; различать фольклорные и литературные произведения, обращаться к пословицам, поговоркам, фольклорным образам, традиционным фольклорным приёмам в различных ситуациях речевого общения, сопоставлять фольклорную сказку и её интерпретацию средствами других искусств (иллюстрация, мультипликация, художественный фильм); </text:p>
      <text:p text:style-name="P211">• выделять нравственную проблематику фольклорных текстов как основу для развития представлений о нравственном идеале своего и русского народов, формирования представлений о русском национальном характере; </text:p>
      <text:p text:style-name="P211">• видеть черты русского национального характера в героях русских сказок и былин, видеть черты национального характера своего народа в героях народных сказок и былин; </text:p>
      <text:p text:style-name="P211">• учитывая жанрово-родовые признаки произведений устного народного творчества, выбирать фольклорные произведения для самостоятельного чтения; </text:p>
      <text:p text:style-name="P211">• целенаправленно использовать малые фольклорные жанры в своих устных и письменных высказываниях; </text:p>
      <text:p text:style-name="P211">• определять с помощью пословицы жизненную/вымышленную ситуацию; </text:p>
      <text:p text:style-name="P211">• выразительно читать сказки и былины, соблюдая соответствующий интонационный рисунок устного рассказывания; </text:p>
      <text:p text:style-name="P211">• пересказывать сказки, чётко выделяя сюжетные линии, не пропуская значимых композиционных элементов, используя в своей речи характерные для народных сказок художественные приёмы; </text:p>
      <text:p text:style-name="P211">• выявлять в сказках характерные художественные приёмы и на этой основе определять жанровую разновидность сказки, отличать литературную сказку от фольклорной; </text:p>
      <text:p text:style-name="P5"><text:span text:style-name="T21">• </text:span><text:span text:style-name="T1">видеть необычное в обычном, устанавливать неочевидные связи между предметами, явлениями, действиями, отгадывая или сочиняя загадку. </text:span></text:p>
      <text:p text:style-name="P211">• осознанно воспринимать художественное произведение в единстве формы и содержания; адекватно понимать художественный текст и давать его смысловой анализ; интерпретировать прочитанное, устанавливать поле читательских ассоциаций, отбирать произведения для чтения; </text:p>
      <text:p text:style-name="P211">• воспринимать художественный текст как произведение искусства, послание автора читателю, современнику и потомку; </text:p>
      <text:p text:style-name="P211">• определять для себя актуальную и перспективную цели чтения художественной литературы; выбирать произведения для самостоятельного чтения; </text:p>
      <text:p text:style-name="P211">• выявлять и интерпретировать авторскую позицию, определяя своё к ней отношение, и на этой основе формировать собственные ценностные ориентации; </text:p>
      <text:p text:style-name="Default">• определять актуальность произведений для читателей разных поколений и вступать в диалог с другими читателями; </text:p>
      <text:p text:style-name="P211">• анализировать и истолковывать произведения разной жанровой природы, аргументированно формулируя своё отношение к прочитанному; </text:p>
      <text:p text:style-name="P211"><text:soft-page-break/>• создавать собственный текст аналитического и интерпретирующего характера в различных форматах; </text:p>
      <text:p text:style-name="P211">• сопоставлять произведение словесного искусства и его воплощение в других искусствах; </text:p>
      <text:p text:style-name="P35">• работать с разными источниками информации и владеть основными способами её обработки и презентации. </text:p>
      <text:p text:style-name="P32">Выпускник получит возможность научиться:</text:p>
      <text:p text:style-name="P211">• <text:span text:style-name="T54">сравнивая сказки, принадлежащие разным народам, видеть в них воплощение нравственного идеала конкретного народа (находить общее и различное с идеалом русского и своего народов); </text:span></text:p>
      <text:p text:style-name="P211">• <text:span text:style-name="T54">рассказывать о самостоятельно прочитанной сказке, былине, обосновывая свой выбор; </text:span></text:p>
      <text:p text:style-name="P211"><text:span text:style-name="T54">• сочинять сказку (в том числе и по пословице), былину и/или придумывать сюжетные линии</text:span>; </text:p>
      <text:p text:style-name="P211">• <text:span text:style-name="T54">сравнивая произведения героического эпоса разных народов (былину и сагу, былину и сказание), определять черты национального характера; </text:span></text:p>
      <text:p text:style-name="P211">• <text:span text:style-name="T54">выбирать произведения устного народного творчества разных народов для самостоятельного чтения, руководствуясь конкретными целевыми установками; </text:span></text:p>
      <text:p text:style-name="P50"><text:span text:style-name="T1">• </text:span><text:span text:style-name="T21">устанавливать связи между фольклорными произведениями разных народов на уровне тематики, проблематики, образов (по принципу сходства и различия). </text:span></text:p>
      <text:p text:style-name="P5"><text:span text:style-name="T33">• </text:span><text:span text:style-name="T38">выбирать путь анализа произведения, адекватный жанрово-родовой природе художественного текста; </text:span></text:p>
      <text:p text:style-name="P5"><text:span text:style-name="T33">• </text:span><text:span text:style-name="T38">дифференцировать элементы поэтики художественного текста, видеть их художественную и смысловую функцию; </text:span></text:p>
      <text:p text:style-name="P5"><text:span text:style-name="T33">• </text:span><text:span text:style-name="T38">сопоставлять «чужие» тексты интерпретирующего характера, аргументированно оценивать их; </text:span></text:p>
      <text:p text:style-name="P5"><text:span text:style-name="T33">• </text:span><text:span text:style-name="T38">оценивать интерпретацию художественного текста, созданную средствами других искусств; </text:span></text:p>
      <text:p text:style-name="P5"><text:span text:style-name="T33">• </text:span><text:span text:style-name="T38">создавать собственную интерпретацию изученного текста средствами других искусств; </text:span></text:p>
      <text:p text:style-name="P5"><text:span text:style-name="T33">• </text:span><text:span text:style-name="T38">сопоставлять произведения русской и мировой литературы самостоятельно (или под руководством учителя), определяя линии сопоставления, выбирая аспект для сопоставительного анализа; </text:span></text:p>
      <text:p text:style-name="P50"><text:span text:style-name="T33">• </text:span><text:span text:style-name="T38">вести самостоятельную проектно-исследовательскую деятельность и оформлять её результаты в разных форматах (работа исследовательского характера, реферат, проект). </text:span></text:p>
      <text:p text:style-name="P55">Учебный предмет «Литература» в 5-9 <text:s/>классах входит в предметную <text:s/>область «Литература», и на его изучение отводится 442 часа за 5 лет обучения (102 часа – в 5 классе из расчета 3 часов в неделю, 102 часа – в 6 классе из расчета 3 часов в неделю, 68 часов – в 7 классе из расчета 2 часа в неделю, 68 часов– в 8 классе из расчета 2 часа в неделю, 102 часа- в 9 классе из расчета 3 часа в неделю). В связи с изучением русской (родной) литературы в каждом классе с 5-9 класса количество часов уменьшено <text:s/>на семь.</text:p>
      <text:p text:style-name="P50"><text:span text:style-name="T1">Программа выполняет две основные функции. Информационно- методическая функция позволяет всем участникам образовательного процесса получать представления о целях, содержании, общей стратегии обучения, воспитания и развития обучающихся средствами данного учебного предмета. Организационно-планирующая функция предусматривает выделение этапов обучения, структурирование учебного материала, определение его количественных и качественных характеристик на каждом из этапов. Программа конкретизирует содержание предметных тем образовательного стандарта, даёт распределение учебных часов по разделам курса, полностью отражает базовый уровень подготовки школьников. </text:span></text:p>
      <text:p text:style-name="P55">Программа включает следующие разделы: планируемые результаты освоения учебного предмета, содержание курса русского языка 5-9 классов, тематическое распределение количества часов. Периодичность и формы входного контроля и промежуточной аттестации определены Положением о формах, периодичности, порядке текущего контроля успеваемости и промежуточной аттестации обучающихся МАОУ СОШ № 55. </text:p>
      <text:p text:style-name="P54">срок реализации программы: 5лет </text:p>
      <text:p text:style-name="Standard"><text:span text:style-name="T1">Аннотация составлена учителем русского языка <text:s text:c="14"/>Т.Ю. Грабиной</text:span> </text:p>
      <text:p text:style-name="P62">Аннотация к рабочей программе по литературе ФГОС</text:p>
      <text:p text:style-name="P63">10-11 класс (базовый и углубленный уровень)</text:p>
      <text:p text:style-name="P57"/>
      <text:p text:style-name="P64"><text:span text:style-name="T56">Рабочая программа по литературе для 10-11 класса составлена в соответствии с основными положениями Федерального государственного образовательного стандарта среднего общего образования, на основе примерной Программы общего образования по литературе, </text:span><text:span text:style-name="T59">основной образовательной программы среднего общего образования МАОУ СОШ № 55, авторской программы «</text:span><text:span text:style-name="T56">Литература. Примерные рабочие программы. Предметная линия учебников под ред. В. П. Журавлева, Ю. В. Лебедева. 10—11 классы : учеб. пособие для общеобразоват. организаций : базовый уровень / А. Н. Романова, Н. В. Шуваева; [под ред. В. П. Журавлева, Ю. В. Лебедева]. — М. : Просвещение, 2019. </text:span></text:p>
      <text:p text:style-name="P65">Учебники, реализующие рабочую программу в 10-11 классах:</text:p>
      <text:p text:style-name="P64"><text:span text:style-name="T57"><text:s/></text:span><text:span text:style-name="T56">Лебедев Ю. В. Литература. 10 класс. Базовый уровень. В 2 ч.- <text:s/>М. : Просвещение, 2020 · Русский язык и литература. </text:span></text:p>
      <text:p text:style-name="P66">Литература. 11 класс. Базовый уровень. В 2 ч. Под ред. В. П. Журавлева. - М. : Просвещение,2020</text:p>
      <text:p text:style-name="P67">Изучение литературы на базовом уровне сохраняет фундаментальную основу курса, систематизирует представления учащихся об историческом развитии литературы, позволяет учащимся глубоко и разносторонне осознать диалог классической и современной литературы. Курс строится с опорой на текстуальное изучение художественных произведений, решает задачи формирования читательских умений, развития культуры устной и письменной речи.</text:p>
      <text:p text:style-name="P50"><text:span text:style-name="T56">Изучение литературы на ступени основного общего образования направлено на достижение следующих </text:span><text:span text:style-name="T62">целей</text:span><text:span text:style-name="T56">:</text:span></text:p>
      <text:p text:style-name="P68"><text:span text:style-name="T79"></text:span><text:span text:style-name="T62"> воспитание </text:span><text:span text:style-name="T56">духовно развитой личности, формирование</text:span><text:span text:style-name="T62"> </text:span><text:span text:style-name="T56">гуманистического мировоззрения, гражданского сознания, чувства патриотизма, любви и уважения к литературе и ценностям отечественной культуры;</text:span></text:p>
      <text:p text:style-name="P69"/>
      <text:p text:style-name="P51"><text:span text:style-name="T79"></text:span><text:span text:style-name="T62">развитие </text:span><text:span text:style-name="T56">эмоционального восприятия художественного текста,</text:span><text:span text:style-name="T62"> <text:s text:c="2"/></text:span><text:span text:style-name="T56">образного и аналитического мышления, творческого воображения, читательской культуры и понимания авторской позиции; формирование начальных представлений о специфике литературы в ряду других искусств, потребности в самостоятельном чтении художественных произведений; развитие устной и письменной речи учащихся;</text:span></text:p>
      <text:p text:style-name="P60"/>
      <text:list xml:id="list198612487158666802" text:style-name="WWNum2">
        <text:list-item>
          <text:p text:style-name="P70"><text:span text:style-name="T62">освоение </text:span><text:span text:style-name="T56">текстов художественных произведений в единстве формы и</text:span><text:span text:style-name="T62"> </text:span><text:span text:style-name="T56">содержания, основных историко-литературных сведений и теоретико-литературных понятий;</text:span></text:p>
        </text:list-item>
      </text:list>
      <text:p text:style-name="P60"/>
      <text:list xml:id="list29317903" text:continue-numbering="true" text:style-name="WWNum2">
        <text:list-item>
          <text:p text:style-name="P70"><text:soft-page-break/><text:span text:style-name="T62">овладение умениями </text:span><text:span text:style-name="T56">чтения и анализа художественных произведений с</text:span><text:span text:style-name="T62"> </text:span><text:span text:style-name="T56">привлечением базовых литературоведческих понятий и необходимых сведений по истории литературы; выявления в произведениях конкретно-исторического и общечеловеческого содержания; грамотного использования русского литературного языка при создании собственных устных и письменных высказываний.</text:span></text:p>
        </text:list-item>
      </text:list>
      <text:p text:style-name="P72"/>
      <text:p text:style-name="P73"><text:span text:style-name="T56">К важнейшим </text:span><text:span text:style-name="T62">личностным результатам</text:span><text:span text:style-name="T56"> изучения литературы в средней (полной) школе относятся следующие убеждения и качества:</text:span></text:p>
      <text:p text:style-name="P60"/>
      <text:list xml:id="list29313442" text:continue-numbering="true" text:style-name="WWNum2">
        <text:list-item>
          <text:p text:style-name="P71">осознание своей идентичности как человека русской культуры, наследника классической гуманитарной традиции;</text:p>
        </text:list-item>
      </text:list>
      <text:p text:style-name="P60"/>
      <text:list xml:id="list29302022" text:continue-numbering="true" text:style-name="WWNum2">
        <text:list-item>
          <text:p text:style-name="P71">освоение нравственно - эстетических ценностей нации и человечества, гуманистических традиций родной литературы;</text:p>
        </text:list-item>
      </text:list>
      <text:p text:style-name="P60"/>
      <text:list xml:id="list29319025" text:continue-numbering="true" text:style-name="WWNum2">
        <text:list-item>
          <text:p text:style-name="P71">осмысление художественно-нравственного опыта предшествующих поколений, способность к определению своего отношения к идеалам автора, пониманию собственной и чужой позиции;</text:p>
        </text:list-item>
      </text:list>
      <text:p text:style-name="P60"/>
      <text:list xml:id="list29316250" text:continue-numbering="true" text:style-name="WWNum2">
        <text:list-item>
          <text:p text:style-name="P71">понимание культурного многообразия своей страны и мира, уважение к культуре своего и других народов, толерантность.</text:p>
        </text:list-item>
      </text:list>
      <text:p text:style-name="P60"/>
      <text:p text:style-name="P74">Основные задачи:</text:p>
      <text:p text:style-name="P60"/>
      <text:list xml:id="list29305165" text:continue-numbering="true" text:style-name="WWNum2">
        <text:list-item>
          <text:p text:style-name="P75">приобретение знаний по чтению и анализу художественных произведений с привлечением базовых литературоведческих понятий и необходимых сведений по истории литературы;</text:p>
        </text:list-item>
      </text:list>
      <text:p text:style-name="P60"/>
      <text:list xml:id="list29299294" text:continue-numbering="true" text:style-name="WWNum2">
        <text:list-item>
          <text:p text:style-name="P75">овладение способами правильного, беглого и выразительного чтения художественных и</text:p>
        </text:list-item>
        <text:list-item>
          <text:p text:style-name="P75">текстов, в том числе и чтения наизусть;</text:p>
        </text:list-item>
      </text:list>
      <text:p text:style-name="P60"/>
      <text:list xml:id="list29316768" text:continue-numbering="true" text:style-name="WWNum2">
        <text:list-item>
          <text:p text:style-name="P75">свободное владение монологической и диалогической речью в объеме изучаемых произведений;</text:p>
        </text:list-item>
      </text:list>
      <text:p text:style-name="P60"/>
      <text:list xml:id="list29306022" text:continue-numbering="true" text:style-name="WWNum2">
        <text:list-item>
          <text:p text:style-name="P75"><text:soft-page-break/>навыки развернутого ответа на вопрос, рассказа о литературном герое, характеристики героя;</text:p>
        </text:list-item>
      </text:list>
      <text:p text:style-name="P60"/>
      <text:list xml:id="list29302432" text:continue-numbering="true" text:style-name="WWNum2">
        <text:list-item>
          <text:p text:style-name="P75">отзыва на самостоятельно прочитанное произведение;</text:p>
        </text:list-item>
        <text:list-item>
          <text:p text:style-name="P75">овладение способами свободного владения письменной речью;</text:p>
        </text:list-item>
      </text:list>
      <text:p text:style-name="P60"/>
      <text:list xml:id="list29300546" text:continue-numbering="true" text:style-name="WWNum2">
        <text:list-item>
          <text:p text:style-name="P75">освоение лингвистической, культурологической, коммуникативной компетенций;</text:p>
        </text:list-item>
      </text:list>
      <text:p text:style-name="P60"/>
      <text:list xml:id="list29295005" text:continue-numbering="true" text:style-name="WWNum2">
        <text:list-item>
          <text:p text:style-name="P75">приобретение навыка по написанию сочинений по литературе в формате ЕГЭ.</text:p>
        </text:list-item>
      </text:list>
      <text:p text:style-name="P58">Планируемые предметные результаты освоения ООП </text:p>
      <text:p text:style-name="P58">(базовый и углублённый уровни).</text:p>
      <text:p text:style-name="P58">Выпускник на базовом уровне научится:</text:p>
      <text:p text:style-name="P57"><text:s/>— демонстрировать знание произведений русской, родной и мировой литературы, приводя примеры двух или более текстов, затрагивающих общие темы или проблемы;</text:p>
      <text:p text:style-name="P57"><text:s/>— в устной и письменной форме обобщать и анализировать свой читательский опыт, а именно:</text:p>
      <text:p text:style-name="P57"><text:s/>· обосновывать выбор художественного произведения для анализа, приводя в качестве аргумента как тему (темы) произведения, так и его проблематику (содержащиеся в нём смыслы и подтексты); </text:p>
      <text:p text:style-name="P57">· использовать для раскрытия тезисов своего высказывания указание на фрагменты произведения, носящие проблемный характер и требующие анализа;</text:p>
      <text:p text:style-name="P57"><text:s/>· давать объективное изложение текста: характеризуя произведение, выделять две (или более) основные темы или идеи произведения, показывать их развитие в ходе сюжета, их взаимодействие и взаимовлияние, в итоге раскрывая сложность художественного мира произведения; </text:p>
      <text:p text:style-name="P57">· анализировать жанрово-родовой выбор автора, раскрывать особенности развития и связей элементов художественного мира произведения: места и времени действия, способы изображения действия и его развития, способы введения персонажей и средства раскрытия и/или развития их характеров;</text:p>
      <text:p text:style-name="P57"><text:s/>· определять контекстуальное значение слов и фраз, используемых в художественном произведении (включая переносные и коннотативные значения), оценивать их художественную выразительность с точки зрения новизны, эмоциональной и смысловой наполненности, эстетической значимости;</text:p>
      <text:p text:style-name="P57"><text:s/>· анализировать авторский выбор определённых композиционных решений в произведении, раскрывая, как взаиморасположение и взаимосвязь определённых частей текста способствуют формированию его общей структуры и обусловливают эстетическое воздействие на читателя <text:soft-page-break/>(например, выбор определённого зачина и концовки произведения, выбор между счастливой и трагической развязкой, открытым и закрытым финалом); </text:p>
      <text:p text:style-name="P57">· анализировать случаи, когда для осмысления точки зрения автора и/ или героев требуется отличать то, что прямо заявлено в тексте, от того, что в нём подразумевается (например, ирония, сатира, сарказм, аллегория, гипербола и т. п.); </text:p>
      <text:p text:style-name="P57">— осуществлять следующую продуктивную деятельность: </text:p>
      <text:p text:style-name="P57">· давать развёрнутые ответы на вопросы об изучаемом на уроке произведении или создавать небольшие рецензии на самостоятельно прочитанные произведения, демонстрируя целостное восприятие художественного мира произведения, понимание принадлежности произведения к литературному направлению (течению) и культурно-исторической эпохе (периоду); </text:p>
      <text:p text:style-name="P57">· выполнять проектные работы в сфере литературы и искусства, предлагать свои собственные обоснованные интерпретации литературных произведений. </text:p>
      <text:p text:style-name="P58">Выпускник на базовом уровне получит возможность научиться: </text:p>
      <text:p text:style-name="P57">— давать историко-культурный комментарий к тексту произведения (в том числе и с использованием ресурсов музея, специализированной библиотеки, исторических документов и т. п.); </text:p>
      <text:p text:style-name="P57">— анализировать художественное произведение в сочетании воплощения в нём объективных законов литературного развития и субъективных черт авторской индивидуальности; </text:p>
      <text:p text:style-name="P57">— анализировать художественное произведение во взаимосвязи литературы с другими областями гуманитарного знания (философией, историей, психологией и др.); </text:p>
      <text:p text:style-name="P57">— анализировать одну из интерпретаций эпического, драматического или лирического произведения (например, кинофильм или театральную постановку; запись художественного чтения; серию иллюстраций к произведению), оценивая, как интерпретируется исходный текст. Выпускник на базовом уровне получит возможность узнать: — о месте и значении русской литературы в мировой литературе; </text:p>
      <text:p text:style-name="P57">— о произведениях новейшей отечественной и мировой литературы;</text:p>
      <text:p text:style-name="P57"><text:s/>— о важнейших литературных ресурсах, в том числе в сети Интернет; </text:p>
      <text:p text:style-name="P57">— об историко-культурном подходе в литературоведении;</text:p>
      <text:p text:style-name="P57"><text:s/>— об историко-литературном процессе XIX и XX веков; </text:p>
      <text:p text:style-name="P57">— о наиболее ярких или характерных чертах литературных направлений или течений;</text:p>
      <text:p text:style-name="P57"><text:s/>— имена ведущих писателей, значимые факты их творческой биографии, названия ключевых произведений, имена героев, ставших «вечными образами» или именами нарицательными в общемировой и отечественной культуре;</text:p>
      <text:p text:style-name="P57">— о соотношении и взаимосвязях литературы с историческим периодом, эпохой.</text:p>
      <text:p text:style-name="P58"><text:s/></text:p>
      <text:p text:style-name="P58"/>
      <text:p text:style-name="P58"><text:soft-page-break/>Выпускник на углублённом уровне научится:</text:p>
      <text:p text:style-name="P57"><text:s/>— демонстрировать знание произведений русской, родной и мировой литературы в соответствии с материалом, обеспечивающим углублённое изучение предмета; </text:p>
      <text:p text:style-name="P57">— в устной и письменной форме анализировать: </text:p>
      <text:p text:style-name="P57">· конкретные произведения с использованием различных научных методов, методик и практик чтения;</text:p>
      <text:p text:style-name="P57"><text:s/>· конкретные произведения во взаимосвязи с другими видами искусства (театром, кино и др.) и отраслями знания (историей, философией, педагогикой, психологией и др.); </text:p>
      <text:p text:style-name="P57">· несколько различных интерпретаций эпического, драматического или лирического произведения (например, кинофильм или театральную постановку; запись художественного чтения; серию иллюстраций к произведению), оценивая, как каждая версия интерпретирует исходный текст; </text:p>
      <text:p text:style-name="P57">— ориентироваться в историко-литературном процессе XIX—ХХ веков и современном литературном процессе, опираясь на:</text:p>
      <text:p text:style-name="P57"><text:s/>· понятие об основных литературных направлениях, течениях, ведущих литературных группах (уметь определять наиболее яркие или характерные черты направления или течения в конкретном тексте, в том числе прежде неизвестном), знание о составе ведущих литературных групп, о литературной борьбе и взаимодействии между ними (например, о полемике символистов и футуристов, сторонников «гражданской» и «чистой» поэзии и др.);</text:p>
      <text:p text:style-name="P57"><text:s/>· знание имён и творческих биографий наиболее известных писателей, критиков, литературных героев, а также названий самых значительных произведений; </text:p>
      <text:p text:style-name="P57">· представление о значимости и актуальности произведений в контексте эпохи их появления;</text:p>
      <text:p text:style-name="P57"><text:s/>· знания об истории создания изучаемых произведений и об особенностях восприятия произведений читателями в исторической динамике; </text:p>
      <text:p text:style-name="P57">— обобщать и анализировать свой читательский опыт (в том числе и опыт самостоятельного чтения): · давать развёрнутые ответы на вопросы с использованием научного аппарата литературоведения и литературной критики, демонстрируя целостное восприятие художественного мира произведения на разных его уровнях в их единстве и взаимосвязи и понимание принадлежности произведения к литературному направлению (течению) и культурно-исторической эпохе (периоду); </text:p>
      <text:p text:style-name="P57">— осуществлять следующую продуктивную деятельность:</text:p>
      <text:p text:style-name="P57"><text:s/>· выполнять проектные и исследовательские литературоведческие работы, самостоятельно определяя их тематику, методы и планируемые результаты;</text:p>
      <text:p text:style-name="P57"><text:s/>· давать историко-культурный комментарий к тексту произведения (в том числе и с использованием ресурсов музея, специализированной библиотеки, исторических документов и др.).</text:p>
      <text:p text:style-name="P50"><text:span text:style-name="T63"/></text:p>
      <text:p text:style-name="P50"><text:soft-page-break/><text:span text:style-name="T63">Выпускник на углублённом уровне получит возможность научиться</text:span><text:span text:style-name="T60">: </text:span></text:p>
      <text:p text:style-name="P57">— использовать в своей исследовательской и проектной деятельности ресурсы современного литературного процесса и научной жизни филологического сообщества, в том числе в сети Интернет; — опираться в своей деятельности на ведущие направления литературоведения, в том числе современного, на работы крупнейших литературоведов и критиков XIX—XXI веков; </text:p>
      <text:p text:style-name="P57">— пополнять и обогащать свои представления об основных закономерностях литературного процесса, в том числе современного, в его динамике; </text:p>
      <text:p text:style-name="P57">— принимать участие в научных и творческих мероприятиях (конференциях, конкурсах, летних школах и др.) для молодых учёных в различных ролях (докладчик, содокладчик, дискутант и др.), представляя результаты своих исследований в виде научных докладов и статей в специализированных изданиях.</text:p>
      <text:p text:style-name="P59">На изучение предмета отводится на базовом уровне 204 часа. В том числе: в 10 классе - 102 часов (3 часа в неделю) в 11 классе – 102 (3 часа в неделю). </text:p>
      <text:p text:style-name="P76">На изучение предмета отводится на углубленном уровне 340 часов. В том числе: в 10 классе - 170 часов (5 часов в неделю) в 11 классе – 170 часов (5 часов в неделю).</text:p>
      <text:p text:style-name="P78">Программа включает следующие разделы: планируемые результаты освоения учебного предмета, содержание курса литературы 10-11 классов, тематическое распределение количества часов. Периодичность и формы входного контроля и промежуточной аттестации определены Положением о формах, периодичности, порядке текущего контроля успеваемости и промежуточной аттестации обучающихся МАОУ СОШ № 55. </text:p>
      <text:p text:style-name="P78">Срок реализации программы: 2 года </text:p>
      <text:p text:style-name="P79"><text:span text:style-name="T59">Аннотация составлена учителем русского языка <text:s text:c="20"/>Т.Ю. Грабиной</text:span><text:span text:style-name="T80"> </text:span></text:p>
      <text:p text:style-name="P57"/>
      <text:p text:style-name="P57"/>
      <text:p text:style-name="P27">Аннотация</text:p>
      <text:p text:style-name="P30">к рабочей программе по математике 5 класс</text:p>
      <text:p text:style-name="P30"/>
      <text:p text:style-name="P80"><text:span text:style-name="T5">Название рабочей программы:</text:span><text:span text:style-name="T1"> «Рабочая программа по математике для 5 класса»</text:span></text:p>
      <text:p text:style-name="P82">Рабочая программа учебного предмета «Математика» для 5 класса составлена на основе Федерального государственного образовательного стандарта основного общего образования, утверждённого приказом Министерства образования и науки Российской Федерации от 31 мая 2021 г. №287, основной образовательной программы основного общего образования МАОУ СОШ№55, а также программы воспитания МАОУ СОШ №55.</text:p>
      <text:p text:style-name="P82">Учебный предмет «Математика» входит в предметную область «Математика», является обязательным для изучения в 5 классе, на его изучение отводится 170 часов (из расчёта 5 часов в неделю).</text:p>
      <text:p text:style-name="P80"><text:span text:style-name="T5">Приоритетными целями</text:span><text:span text:style-name="T1"> изучения математики в 5 классе являются:</text:span></text:p>
      <text:list xml:id="list8167981768023259300" text:style-name="WWNum1">
        <text:list-item>
          <text:p text:style-name="P85">продолжение формирования основных математических понятий (число, величина, геометрическая фигура), обеспечивающих преемственность и перспективность математического образования обучающихся; </text:p>
        </text:list-item>
        <text:list-item>
          <text:p text:style-name="P86">развитие интеллектуальных и творческих способностей обучающихся, познавательной активности, исследовательских умений, интереса к изучению математики; </text:p>
        </text:list-item>
        <text:list-item>
          <text:p text:style-name="P86">подведение обучающихся на доступном для них уровне к осознанию взаимосвязи математики и окружающего мира; </text:p>
        </text:list-item>
        <text:list-item>
          <text:p text:style-name="P85">формирование функциональной математической грамотности: умения распознавать математические объекты в реальных жизненных ситуациях, применять освоенные умения для решения практико-ориентированных задач, интерпретировать полученные результаты и оценивать их на соответствие практической ситуации.</text:p>
        </text:list-item>
      </text:list>
      <text:p text:style-name="P5"><text:span text:style-name="T4"><text:tab/></text:span><text:span text:style-name="T8">Программа выполняет две основные функции: </text:span><text:span text:style-name="T4">Информационно-методическая функция позволяет всем участникам образовательного процесса получать представления о целях, содержании, общей стратегии обучения, воспитания и развития, обучающихся средствами данного учебного предмета. Организационно-планирующая функция предусматривает выделение этапов обучения, структурирование учебного материала, определение его количественных и качественных характеристик на каждом из этапов. Программа конкретизирует содержание предметных тем образовательного стандарта, даёт распределение учебных часов по разделам курса, полностью отражает уровень подготовки школьников.</text:span></text:p>
      <text:p text:style-name="P213"><text:span text:style-name="T4"><text:tab/></text:span><text:span text:style-name="T8">Программа включает следующие разделы: </text:span><text:span text:style-name="T4">общую характеристику учебного предмета «Математика», содержание учебного курса «Математика», планируемые образовательные результаты, предметные результаты, тематическое</text:span><text:span text:style-name="T22"> планирование с определением основных видов деятельности учащихся (на уровне учебных действий) и количеством часов, </text:span><text:span text:style-name="T1">поурочное планирование, учебно-методическое обеспечение образовательного процесса. Периодичность и формы входного контроля и промежуточной аттестации определены Положением о формах, периодичности, порядке текущего контроля успеваемости и промежуточной аттестации обучающихся МАОУ СОШ№55.</text:span></text:p>
      <text:p text:style-name="P213"><text:span text:style-name="T1"><text:tab/></text:span><text:span text:style-name="T5">Срок реализации программы: </text:span><text:span text:style-name="T1">2022 - 2023 год</text:span></text:p>
      <text:p text:style-name="P83"/>
      <text:p text:style-name="P80"><text:span text:style-name="T1">Аннотация составлена <text:s/></text:span><text:span text:style-name="T3">учителем математики </text:span><text:bookmark text:name="_GoBack2"/><text:span text:style-name="T3">Л.В.Федяй</text:span></text:p>
      <text:p text:style-name="P80"/>
      <text:p text:style-name="P27">Аннотация</text:p>
      <text:p text:style-name="P30">к рабочей программе по математике 5 - 6 классы</text:p>
      <text:p text:style-name="P30"/>
      <text:p text:style-name="P80"><text:span text:style-name="T5">Название рабочей программы:</text:span><text:span text:style-name="T1"> «Рабочая программа по математике для 5 - 6 классов»</text:span></text:p>
      <text:p text:style-name="P82">Рабочая программа учебного предмета «Математика» для 5 - 6 классов составлена на основе Федерального государственного образовательного стандарта основного общего образования, утверждённого приказом Министерства образования и науки Российской Федерации от 17 декабря 2010 г. №1897 (с изменениями от 11 декабря 2020 г.), основной образовательной программы основного общего образования МАОУ СОШ№55, авторской программы А.Г. Мерзляк, В.Б. Полонский, М.С. Якир, Е.В. Буцко (Математика: программы: 5–11 классы А.Г. Мерзляк, В.Б. Полонский, М.С. Якир, Е.В. Буцко /.— М.: Вентана-Граф, 2017 с учетом УМК Линия А. Г. Мерзляка. Математика (5 - 6), а также программы воспитания МАОУ СОШ №55.</text:p>
      <text:p text:style-name="P82">Учебный предмет «Математика» входит в предметную область «Математика», является обязательным для изучения в 5 - 6 классе, на его изучение отводится 374 часа (из расчёта: 6 часов в неделю - 204 часа в год в 5 классе и <text:s/>5 часов в неделю – 170 часов в год в 6 классе).</text:p>
      <text:p text:style-name="P80"><text:span text:style-name="T5">Приоритетными целями</text:span><text:span text:style-name="T1"> изучения математики в 5 - 6 классах являются:</text:span></text:p>
      <text:p text:style-name="P35">- продолжение формирования основных математических понятий (число, величина, геометрическая фигура), обеспечивающих преемственность и перспективность математического образования обучающихся;</text:p>
      <text:p text:style-name="P35">- развитие интеллектуальных и творческих способностей обучающихся, познавательной активности, исследовательских умений, интереса к изучению математики;</text:p>
      <text:p text:style-name="P5"><text:span text:style-name="T1">- </text:span><text:span text:style-name="T4">ориентация в деятельности на современную систему научных представлений об основных закономерностях развития человека, природы и общества;</text:span></text:p>
      <text:p text:style-name="P37">- понимание математической науки как сферы человеческой деятельности, этапов её развития и значимости для развития цивилизации; </text:p>
      <text:p text:style-name="P37">- <text:s/>овладение языком математики и математической культурой как средством познания мира;</text:p>
      <text:p text:style-name="P37">- <text:s/>овладение простейшими навыками исследовательской деятельности;</text:p>
      <text:p text:style-name="P5"><text:span text:style-name="T4">- формирование функциональной математической грамотности: </text:span><text:span text:style-name="T23">умения распознавать математические объекты в реальных жизненных ситуациях, применять освоенные умения для решения практико-ориентированных задач, интерпретировать полученные результаты и оценивать их на соответствие практической ситуации.</text:span></text:p>
      <text:p text:style-name="P5"><text:span text:style-name="T4"><text:tab/></text:span><text:span text:style-name="T8">Программа выполняет две основные функции: </text:span><text:span text:style-name="T4">Информационно-методическая функция позволяет всем участникам образовательного процесса получать представления о целях, содержании, общей стратегии обучения, воспитания и развития, обучающихся средствами данного учебного предмета. Организационно-планирующая функция предусматривает выделение этапов обучения, структурирование учебного материала, определение его количественных и качественных характеристик на каждом из этапов. Программа конкретизирует содержание предметных тем образовательного стандарта, даёт распределение учебных часов по разделам курса, полностью отражает уровень подготовки школьников.</text:span></text:p>
      <text:p text:style-name="P213"><text:span text:style-name="T4"><text:tab/></text:span><text:span text:style-name="T8">Программа включает следующие разделы: </text:span><text:span text:style-name="T4">планируемые результаты освоения учебного предмета, содержание учебного предмета, </text:span><text:span text:style-name="T22">тематическое планирование с определением основных видов деятельности учащихся (на уровне учебных действий) и количеством часов, </text:span><text:span text:style-name="T1">систему оценки планируемых результатов (формы и виды контроля, критерии выставления оценок). Периодичность и формы входного контроля и промежуточной аттестации определены Положением о формах, периодичности, порядке текущего контроля успеваемости и промежуточной аттестации обучающихся МАОУ СОШ№55.</text:span></text:p>
      <text:p text:style-name="P213"><text:span text:style-name="T1"><text:tab/></text:span><text:span text:style-name="T5">Срок реализации программы: </text:span><text:span text:style-name="T1">2021 – 2023 г.г.</text:span></text:p>
      <text:p text:style-name="P83"/>
      <text:p text:style-name="P82"/>
      <text:p text:style-name="P81"><text:span text:style-name="Основной_20_шрифт_20_абзаца"><text:span text:style-name="T1">Аннотация составлена</text:span></text:span><text:span text:style-name="Основной_20_шрифт_20_абзаца"><text:span text:style-name="T3"> <text:s/>учителем математики <text:s/></text:span></text:span><text:bookmark text:name="_GoBack11"/><text:span text:style-name="Основной_20_шрифт_20_абзаца"><text:span text:style-name="T3">Л.В.Федяй</text:span></text:span></text:p>
      <text:p text:style-name="P81"><text:span text:style-name="Основной_20_шрифт_20_абзаца"><text:span text:style-name="T3"/></text:span></text:p>
      <text:p text:style-name="P81"><text:span text:style-name="Основной_20_шрифт_20_абзаца"><text:span text:style-name="T3"/></text:span></text:p>
      <text:p text:style-name="P81"><text:span text:style-name="Основной_20_шрифт_20_абзаца"><text:span text:style-name="T3"/></text:span></text:p>
      <text:p text:style-name="P81"><text:span text:style-name="Основной_20_шрифт_20_абзаца"><text:span text:style-name="T3"/></text:span></text:p>
      <text:p text:style-name="P81"><text:span text:style-name="Основной_20_шрифт_20_абзаца"><text:span text:style-name="T3"/></text:span></text:p>
      <text:p text:style-name="P91"><text:span text:style-name="T63">Аннотация <text:s/></text:span></text:p>
      <text:p text:style-name="P89"><text:span text:style-name="T63">к рабочей программе по алгебре, 7-9 классы </text:span></text:p>
      <text:p text:style-name="P95"><text:span text:style-name="T60">Название рабочей программы: «Рабочая программа по алгебре для 7-9 классов». </text:span></text:p>
      <text:p text:style-name="P95"><text:span text:style-name="T60">Рабочая программа учебного предмета «Алгебра» для 7-9 классов составлена на основе федерального государственного образовательного стандарта основного общего образования, утверждённого приказом Министерства образования и науки Российской Федерации от 17 декабря 2010 г. № 1897 (с изменениями от 11 декабря 2020 г.); основной образовательной программы основного общего образования МАОУ СОШ № 55, авторской программы по «Алгебре» для 7-9 классов (автор А.Г. Мерзляк), а также программы воспитания школы. </text:span></text:p>
      <text:p text:style-name="P95"><text:span text:style-name="T60">Данная программа обеспечивается линией учебно-методических комплектов по алгебре для 7-9 классов авторов А.Г. Мерзляка, В.Б.Полонского, М.С.Якир под редакцией В.Е. Подольского, выпускаемой издательством «Вентана-Граф». </text:span></text:p>
      <text:p text:style-name="P96"><text:span text:style-name="T60">Приоритетными целями обучения алгебре в 7—9 классах являются: </text:span></text:p>
      <text:list xml:id="list29312506" text:continue-numbering="true" text:style-name="WWNum1">
        <text:list-item>
          <text:p text:style-name="P90"><text:span text:style-name="T60">формирование центральных математических понятий (число, величина, переменная, вероятность, функция), обеспечивающих преемственность и </text:span></text:p>
        </text:list-item>
      </text:list>
      <text:p text:style-name="P87"><text:span text:style-name="T60">перспективность математического образования обучающихся; </text:span></text:p>
      <text:list xml:id="list29306399" text:continue-numbering="true" text:style-name="WWNum1">
        <text:list-item>
          <text:p text:style-name="P90"><text:span text:style-name="T60">подведение обучающихся на доступном для них уровне к осознанию взаимосвязи математики и окружающего мира, понимание математики как части общей культуры человечества; </text:span></text:p>
        </text:list-item>
        <text:list-item>
          <text:p text:style-name="P90"><text:span text:style-name="T60">развитие интеллектуальных и творческих способностей обучающихся, познавательной активности, исследовательских умений, критичности мышления, интереса к изучению математики; </text:span></text:p>
        </text:list-item>
        <text:list-item>
          <text:p text:style-name="P90"><text:span text:style-name="T60">формирование функциональной математической грамотности: умения распознавать проявления математических понятий, объектов и закономерностей в реальных жизненных ситуациях и при изучении других учебных предметов, проявления зависимостей и закономерностей, формулировать их на языке математики и создавать математические модели, применять освоенный математический аппарат для решения практико-ориентированных задач, интерпретировать и оценивать полученные результаты. </text:span></text:p>
        </text:list-item>
      </text:list>
      <text:p text:style-name="P95"><text:span text:style-name="T60">Учебный предмет «Алгебра» входит в предметную область «Математика», является обязательным для изучения в 7-9 классах, и на его изучение отводится 306 часов за 3 года обучения (136 часов – в 7 классе, 136 часов – в 8 классе, 102 часа – в 9 классе) из расчёта 4 часов в неделю в 7-8 классах, 3 часа в неделю в 9 классе. </text:span></text:p>
      <text:p text:style-name="P95"><text:span text:style-name="T60">Программа выполняет две основные функции. Информационно- методическая функция позволяет всем участникам образовательного процесса получать представления о целях, содержании, общей стратегии обучения, воспитания и развития обучающихся средствами данного учебного предмета. Организационно-планирующая функция предусматривает выделение этапов обучения, структурирование учебного материала, определение его количественных и качественных характеристик на каждом из этапов. Программа конкретизирует содержание предметных тем образовательного стандарта, даёт распределение учебных часов по разделам курса, полностью отражает базовый уровень подготовки школьников. </text:span></text:p>
      <text:p text:style-name="P95"><text:span text:style-name="T60">Программа включает следующие разделы: планируемые результаты освоения учебного предмета, содержание курса алгебры 7-9 классов, тематическое распределение количества часов. </text:span></text:p>
      <text:p text:style-name="P95"><text:span text:style-name="T60">Периодичность и формы входного контроля и промежуточной аттестации определены Положением о формах, периодичности, порядке текущего контроля успеваемости и промежуточной аттестации обучающихся МАОУ СОШ № 55. Срок реализации программы: 2022-2025 гг. </text:span></text:p>
      <text:p text:style-name="P97"><text:span text:style-name="T60"><text:s/></text:span></text:p>
      <text:p text:style-name="P97"><text:span text:style-name="T60"><text:s/></text:span><text:bookmark text:name="_GoBack3"/><text:span text:style-name="T60"><text:s text:c="2"/></text:span></text:p>
      <text:p text:style-name="P88"><text:span text:style-name="Основной_20_шрифт_20_абзаца"><text:span text:style-name="T3">Аннотация составлена учителями математики: И.И. Лаптиновой, Л.В. Федяй, Е.Н. Волынчук, Л.А. Сергиенко, Е.А. Приймаковой</text:span></text:span></text:p>
      <text:p text:style-name="P88"><text:span text:style-name="Основной_20_шрифт_20_абзаца"><text:span text:style-name="T3"/></text:span></text:p>
      <text:p text:style-name="P88"><text:span text:style-name="Основной_20_шрифт_20_абзаца"><text:span text:style-name="T3"/></text:span></text:p>
      <text:p text:style-name="P109">Аннотация</text:p>
      <text:p text:style-name="P41">к рабочей программе по английскому языку для 2-4 классов</text:p>
      <text:p text:style-name="P98"><text:s/></text:p>
      <text:p text:style-name="P110">Рабочая программа по английскому языку составлена на основе: федерального государственного образовательного стандарта начального общего образования, утвержденного приказом Министерства образования и науки Российской Федерации от 17 декабря 2010 г. № 1897 (с изменениями от 11 декабря 2020 г.) (далее - ФГОС НОО); основной образовательной программы начального общего образования МАОУ СОШ № 55; авторской программы по английскому языку для <text:s/>2-4 классов <text:s/>Быковой <text:s/>Н.И., Дули Д. «Программа курса английского языка "Английский в фокусе" для учащихся 2-4 классов общеобразовательных учреждений». – М., Просвещение, 2014. , а также программы воспитания школы. Данная программа обеспечивается линией учебно-методических комплектов по английскому языку для 2-4 классов (серия «Английский в фокусе»). Учебник для общеобразовательных организаций. Авторы: Н.И. Быкова, Д. Дули, М.Д. Поспелова, В. Эванс программы учебного предмета «Английский язык», выпускаемой издательством «Просвещение». </text:p>
      <text:p text:style-name="P110">Основное назначение данной программы - <text:s/>формирование коммуникативной компетенции, т.е. способности и готовности осуществлять иноязычное межличностное и межкультурное общение с носителями языка. Иностранный язык входит в число предметов филологического цикла и формирует коммуникативную культуру школьника, способствует его общему речевому развитию, расширению кругозора и воспитанию. Интегративной целью обучения иностранному языку в начальных классах является формирование элементарной коммуникативной компетенции младшего школьника на доступном для него уровне в основных видах речевой деятельности: аудировании, говорении, чтении и письме.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с носителями изучаемого иностранного языка в устной и письменной форме в ограниченном круге типичных ситуаций и сфер общения, доступных для младшего школьника. <text:s/></text:p>
      <text:p text:style-name="P111"><text:span text:style-name="T60">Изучение иностранного языка в начальной школе направлено на достижение следующих целей:</text:span><text:span text:style-name="T63"> </text:span><text:span text:style-name="T60"><text:s/></text:span></text:p>
      <text:list xml:id="list29317060" text:continue-numbering="true" text:style-name="WWNum1">
        <text:list-item>
          <text:p text:style-name="P112">формирование умения общаться на иностранном языке на элементарном уровне с учетом речевых возможностей и потребностей младших школьников в устной (аудирование и говорение) и письменной (чтение и письмо) формах; <text:s/></text:p>
        </text:list-item>
        <text:list-item>
          <text:p text:style-name="P112">приобщение детей к новому социальному опыту с использованием иностранного языка: знакомство младших школьников с миром зарубежных сверстников, с зарубежным детским фольклором и доступными образцами художественной литературы; <text:s/></text:p>
        </text:list-item>
        <text:list-item>
          <text:p text:style-name="P112">воспитание дружелюбного отношения к представителям других стран; <text:s/></text:p>
        </text:list-item>
        <text:list-item>
          <text:p text:style-name="P112">развитие речевых, интеллектуальных и познавательных способностей младших <text:s/>школьников, а также их общеучебных умений; развитие мотивации к дальнейшему <text:s/>овладению иностранным языком; <text:s/></text:p>
        </text:list-item>
        <text:list-item>
          <text:p text:style-name="P112">воспитание и разностороннее развитие младшего школьника средствами <text:s/>иностранного языка. <text:s/></text:p>
        </text:list-item>
      </text:list>
      <text:p text:style-name="P110">Деятельностный характер предмета «Иностранный язык» соответствует природе младшего школьника, воспринимающего мир целостно, эмоционально и активно. Это позволяет включать иноязычную речевую деятельность в другие виды деятельности, свойственные ребенку данного возраста (игровую, познавательную, художественную, эстетическую и т. п.), дает возможность осуществлять разнообразные связи с предметами, изучаемыми в начальной школе, и формировать межпредметные общеучебные умения и навыки. <text:s/></text:p>
      <text:p text:style-name="P111"><text:span text:style-name="T60">Изучение предмета «Иностранный язык» направлено на решение следующих задач:</text:span><text:span text:style-name="T63"> </text:span><text:span text:style-name="T60"><text:s/></text:span></text:p>
      <text:list xml:id="list29323157" text:continue-numbering="true" text:style-name="WWNum1">
        <text:list-item>
          <text:p text:style-name="P112">формирование представлений об иностранном языке как средстве общения, позволяющем добиваться взаимопонимания с людьми, говорящими/пишущими на иностранном языке, узнавать новое через звучащие и письменные тексты; <text:s/></text:p>
        </text:list-item>
        <text:list-item>
          <text:p text:style-name="P112">расширение лингвистического кругозора младших школьников; освоение элементарных лингвистических представлений, доступных младшим школьникам и необходимых для овладения устной и письменной речью на иностранном языке на элементарном уровне; <text:s/></text:p>
        </text:list-item>
        <text:list-item>
          <text:p text:style-name="P112"><text:soft-page-break/>обеспечение коммуникативно - психологической адаптации младших школьников к новому языковому миру для преодоления в дальнейшем психологического барьера и использования иностранного языка как средства общения; <text:s/></text:p>
        </text:list-item>
        <text:list-item>
          <text:p text:style-name="P112">развитие личностных качеств младшего школьника, его внимания, мышления, памяти и воображения в процессе участия в моделируемых ситуациях общения, ролевых играх; в ходе овладения языковым материалом; <text:s/></text:p>
        </text:list-item>
        <text:list-item>
          <text:p text:style-name="P112">развитие эмоциональной сферы детей в процессе обучающих игр, учебных спектаклей с использованием иностранного языка; <text:s/></text:p>
        </text:list-item>
        <text:list-item>
          <text:p text:style-name="P112">приобщение младших школьников к новому социальному опыту за счет проигрывания на иностранном языке различных ролей в игровых ситуациях, типичных для семейного, бытового, учебного общения; <text:s/></text:p>
        </text:list-item>
        <text:list-item>
          <text:p text:style-name="P112">развитие познавательных способностей, овладение умением координированной работы с разными компонентами учебно-методического комплекта (учебником, <text:s/>аудиоприложением, мультимедийным приложением и т. д.), умением работы в паре, в группе. <text:s/></text:p>
        </text:list-item>
      </text:list>
      <text:p text:style-name="P110">Согласно учебному плану МАОУ СОШ №55 всего на изучение английского языка в начальной школе выделяется 204 часа во 2, 3 и 4 классах (34 недели, 2 часа в неделю). Таким образом, количество учебных часов во 2, 3 и 4 классах, на которое рассчитана рабочая программа составляет 68 часов в год. </text:p>
      <text:p text:style-name="P111"><text:span text:style-name="T60">Периодичность и формы входного контроля и промежуточной аттестации определены Положением о формах, периодичности, порядке текущего контроля успеваемости и промежуточной аттестации обучающихся МАОУ СОШ №55.</text:span><text:span text:style-name="T81"> </text:span></text:p>
      <text:p text:style-name="P113"><text:s/></text:p>
      <text:p text:style-name="P113"><text:bookmark text:name="_GoBack4"/></text:p>
      <text:p text:style-name="P113"><text:s/></text:p>
      <text:p text:style-name="P110">Аннотацию составила Костюченко О.А., учитель английского языка МАОУ СОШ №55.</text:p>
      <text:p text:style-name="P110"/>
      <text:p text:style-name="P115">Аннотация <text:s/></text:p>
      <text:p text:style-name="P117">рабочей программы по иностранному языку (английскому) <text:s/></text:p>
      <text:p text:style-name="P116">5-9 классы </text:p>
      <text:p text:style-name="P118"><text:s text:c="10"/>Рабочая программа по английскому языку для 5-9 классов составлена на основе: федерального государственного образовательного стандарта основного общего образования, утвержденного приказом Министерства образования и науки Российской Федерации от 17 декабря 2010 г. № 1897 (с изменениями от 11 декабря 2020 г.) (далее - ФГОС ООО); основной образовательной программы основного общего образования МАОУ СОШ № 55; авторской программы по английскому языку для <text:s/>5-9 классов <text:s/>В. Г. Апалькова <text:s/>« Английский язык. Рабочие программы. Предметная линия учебников «Английский в фокусе» <text:s/>5-9 классы». Издательство: – М.: Просвещение, 2014., а также программы воспитания школы. Данная программа обеспечивается линией учебно-методических комплектов по английскому языку для 5-9 классов (серия «Английский в фокусе»). Учебник для общеобразовательных организаций. Авторы: Ю.В.Ваулина, Д.Дули, О.Е.Подоляко, В.Эванс. Программы учебного предмета «Английский язык», выпускаемой издательством «Просвещение». <text:s text:c="9"/>Обучение иностранному языку в основной школе направлено на достижение следующих целей: <text:s/></text:p>
      <text:p text:style-name="P118"><text:s text:c="9"/>А) развитие иноязычной коммуникативной компетенции в совокупности её составляющих, а именно: <text:s/></text:p>
      <text:p text:style-name="P118"><text:s text:c="9"/>1) в области речевой компетенции </text:p>
      <text:p text:style-name="P118"><text:s text:c="9"/>• дальнейшее формирование коммуникативных умений в четырёх <text:s/>основных видах речевой деятельности (говорении, аудировании, чтении, письме); <text:s/></text:p>
      <text:p text:style-name="P118"><text:s text:c="9"/>2) в области языковой компетенции <text:s/></text:p>
      <text:list xml:id="list29292836" text:continue-numbering="true" text:style-name="WWNum1">
        <text:list-item>
          <text:p text:style-name="P121">овладение новыми языковыми средствами (фонетическими, <text:s/>орфографическими, лексическими, грамматическими) в соответствии c темами и ситуациями общения, отобранными для основной школы; </text:p>
        </text:list-item>
        <text:list-item>
          <text:p text:style-name="P121">освоение знаний о языковых явлениях изучаемого языка, разных способах выражения мысли в родном и иностранном языках; <text:s/></text:p>
        </text:list-item>
      </text:list>
      <text:list xml:id="list29293540" text:continue-list="list29295005" text:style-name="WWNum2">
        <text:list-item>
          <text:p text:style-name="P122">в области социокультурной/межкультурной компетенции <text:s/></text:p>
          <text:list>
            <text:list-item>
              <text:p text:style-name="P123">приобщение к культуре, традициям, реалиям стран/страны изучаемого языка в рамках тем, сфер и ситуаций общения, отвечающих опыту, интересам, психологическим особенностям учащихся основной школы на разных её этапах; <text:s/></text:p>
            </text:list-item>
            <text:list-item>
              <text:p text:style-name="P123">формирование умения представлять свою страну, её культуру в условиях межкультурного общения; <text:s/></text:p>
            </text:list-item>
          </text:list>
        </text:list-item>
        <text:list-item>
          <text:p text:style-name="P122">в области компенсаторной компетенции </text:p>
          <text:list>
            <text:list-item>
              <text:p text:style-name="P123">совершенствование умений выходить из положения в условиях <text:s/>дефицита языковых средств при получении и передаче информации; <text:s/></text:p>
            </text:list-item>
          </text:list>
        </text:list-item>
      </text:list>
      <text:p text:style-name="P118"><text:s text:c="6"/>Б) развитие учебно-познавательной компетенции, предполагающей: </text:p>
      <text:list xml:id="list29302293" text:continue-numbering="true" text:style-name="WWNum2">
        <text:list-item>
          <text:list>
            <text:list-item>
              <text:p text:style-name="P123">дальнейшее развитие общих и специальных учебных умений, универсальных способов учебной деятельности; <text:s/></text:p>
            </text:list-item>
            <text:list-item>
              <text:p text:style-name="P123">ознакомление с доступными учащимся способами и приёмами самостоятельного изучения языков и культур; <text:s/></text:p>
            </text:list-item>
          </text:list>
        </text:list-item>
      </text:list>
      <text:p text:style-name="P118"><text:s text:c="8"/>В) развитие информационной компетенции, которая включает: </text:p>
      <text:list xml:id="list29318689" text:continue-numbering="true" text:style-name="WWNum2">
        <text:list-item>
          <text:list>
            <text:list-item>
              <text:p text:style-name="P123">формирование умений сокращать, расширять устную и письменную <text:s/>информацию, создавать второй текст по аналогии, заполнять таблицы; </text:p>
            </text:list-item>
            <text:list-item>
              <text:p text:style-name="P123">формирование <text:tab/>умений <text:tab/>организовывать, <text:tab/>сохранять <text:tab/>и передавать информацию с использованием новых информационных технологий; <text:s/></text:p>
            </text:list-item>
            <text:list-item>
              <text:p text:style-name="P123">развитие умения самостоятельно искать, анализировать и отбирать необходимую информацию; </text:p>
            </text:list-item>
            <text:list-item>
              <text:p text:style-name="P123">развитие умения работать с разными источниками на иностранном языке: справочными материалами, словарями, интернет-ресурсами, литературой; <text:s text:c="7"/></text:p>
            </text:list-item>
          </text:list>
        </text:list-item>
      </text:list>
      <text:p text:style-name="P124"><text:s/>Г) развитие общекультурной компетенции посредством реализации воспитательного потенциала иностранного языка: </text:p>
      <text:list xml:id="list29292628" text:continue-numbering="true" text:style-name="WWNum2">
        <text:list-item>
          <text:list>
            <text:list-item>
              <text:p text:style-name="P123">формирование общекультурной и гражданской идентичности личности; </text:p>
            </text:list-item>
            <text:list-item>
              <text:p text:style-name="P123">воспитание качеств гражданина, патриота; </text:p>
            </text:list-item>
            <text:list-item>
              <text:p text:style-name="P123">развитие национального самосознания, лучшее осознание своей собственной культуры; </text:p>
            </text:list-item>
            <text:list-item>
              <text:p text:style-name="P123"><text:soft-page-break/>развитие стремления к овладению основами мировой культуры средствами иностранного языка; </text:p>
            </text:list-item>
            <text:list-item>
              <text:p text:style-name="P123">развитие стремления к взаимопониманию между людьми разных сообществ, толерантного отношения к проявлениям иной культуры; </text:p>
            </text:list-item>
          </text:list>
        </text:list-item>
      </text:list>
      <text:p text:style-name="P118"><text:s text:c="9"/>Д) развитие компетенции личностного самосовершенствования, направленной: <text:s/></text:p>
      <text:list xml:id="list29323304" text:continue-numbering="true" text:style-name="WWNum2">
        <text:list-item>
          <text:list>
            <text:list-item>
              <text:p text:style-name="P123">на формирование у обучающихся потребности изучения иностранных языков и овладения ими как средством общения, познания, самореализации и социальной адаптации в поликультурном, полиэтническом мире в условиях глобализации на основе осознания важности изучения иностранного языка и родного языка как средства общения и познания в современном мире; </text:p>
            </text:list-item>
            <text:list-item>
              <text:p text:style-name="P123">осознание необходимости вести здоровый образ жизни путём информирования об общественно признанных формах поддержания здоровья и обсуждения необходимости отказа от вредных привычек. <text:s/></text:p>
            </text:list-item>
          </text:list>
        </text:list-item>
      </text:list>
      <text:p text:style-name="P118"><text:s text:c="10"/>Учебный предмет «Английский язык» входит в предметную область «Филология», является обязательным для изучения в 5-9 классах и на его изучение отводится 510 часов (по 102 часа в каждом классе 34 учебных недели из расчета 3 учебных часа в неделю). </text:p>
      <text:p text:style-name="P118"><text:s text:c="10"/>Материал курса английского языка по классам располагается следующим образом: <text:s/></text:p>
      <text:p text:style-name="P99"><text:s/></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F"/>
        <table:table-column table:style-name="Таблица1.G"/>
        <table:table-row table:style-name="Таблица1.1">
          <table:table-cell table:style-name="Таблица1.A1" office:value-type="string">
            <text:p text:style-name="P99">Класс <text:s/></text:p>
          </table:table-cell>
          <table:table-cell table:style-name="Таблица1.A1" office:value-type="string">
            <text:p text:style-name="P125">5 </text:p>
          </table:table-cell>
          <table:table-cell table:style-name="Таблица1.A1" office:value-type="string">
            <text:p text:style-name="P126">6 </text:p>
          </table:table-cell>
          <table:table-cell table:style-name="Таблица1.A1" office:value-type="string">
            <text:p text:style-name="P126">7 </text:p>
          </table:table-cell>
          <table:table-cell table:style-name="Таблица1.A1" office:value-type="string">
            <text:p text:style-name="P127">8 </text:p>
          </table:table-cell>
          <table:table-cell table:style-name="Таблица1.A1" office:value-type="string">
            <text:p text:style-name="P128">9 </text:p>
          </table:table-cell>
          <table:table-cell table:style-name="Таблица1.A1" office:value-type="string">
            <text:p text:style-name="P129">Итого <text:s/></text:p>
          </table:table-cell>
        </table:table-row>
        <table:table-row table:style-name="Таблица1.2">
          <table:table-cell table:style-name="Таблица1.A1" office:value-type="string">
            <text:p text:style-name="P99">Количество часов </text:p>
          </table:table-cell>
          <table:table-cell table:style-name="Таблица1.A1" office:value-type="string">
            <text:p text:style-name="P126">102 </text:p>
          </table:table-cell>
          <table:table-cell table:style-name="Таблица1.A1" office:value-type="string">
            <text:p text:style-name="P129">102 </text:p>
          </table:table-cell>
          <table:table-cell table:style-name="Таблица1.A1" office:value-type="string">
            <text:p text:style-name="P129">102 </text:p>
          </table:table-cell>
          <table:table-cell table:style-name="Таблица1.A1" office:value-type="string">
            <text:p text:style-name="P129">102 </text:p>
          </table:table-cell>
          <table:table-cell table:style-name="Таблица1.A1" office:value-type="string">
            <text:p text:style-name="P130">102 </text:p>
          </table:table-cell>
          <table:table-cell table:style-name="Таблица1.A1" office:value-type="string">
            <text:p text:style-name="P126">510 </text:p>
          </table:table-cell>
        </table:table-row>
      </table:table>
      <text:p text:style-name="P99"><text:s/></text:p>
      <text:p text:style-name="P118">Рабочая программа содержит следующие разделы: <text:s/></text:p>
      <text:list xml:id="list7257566933618991155" text:style-name="WWNum3">
        <text:list-item>
          <text:p text:style-name="P131">Планируемые результаты освоения учебного предмета. <text:s/></text:p>
        </text:list-item>
        <text:list-item>
          <text:p text:style-name="P131">Содержание учебного предмета. </text:p>
        </text:list-item>
        <text:list-item>
          <text:p text:style-name="P131">Тематическое планирование (с указанием количества часов, отводимых на освоение каждой темы и возможность использования по этой теме электронных (цифровых) образовательных ресурсов, с учетом рабочей программы воспитания ОО. </text:p>
        </text:list-item>
      </text:list>
      <text:p text:style-name="P118"><text:s text:c="9"/>Периодичность и формы входного контроля и промежуточной аттестации определены Положением о формах, периодичности, порядке текущего контроля успеваемости и промежуточной аттестации обучающихся МАОУ СОШ №55. </text:p>
      <text:p text:style-name="P114"><text:s/></text:p>
      <text:p text:style-name="P114"><text:s/></text:p>
      <text:p text:style-name="P99"><text:bookmark text:name="_GoBack12"/></text:p>
      <text:p text:style-name="P114"><text:s/></text:p>
      <text:p text:style-name="P132">Аннотацию составила Костюченко О.А., учитель английского языка МАОУ СОШ №55.</text:p>
      <text:p text:style-name="P99"><text:s/></text:p>
      <text:p text:style-name="P99"/>
      <text:p text:style-name="P133">АННОТАЦИЯ <text:s/></text:p>
      <text:p text:style-name="P135">К РАБОЧЕЙ ПРОГРАММЕ ПО АНГЛИЙСКОМУ ЯЗЫКУ </text:p>
      <text:p text:style-name="P139">10-11 классы </text:p>
      <text:p text:style-name="P104"><text:s/></text:p>
      <text:p text:style-name="P98"><text:bookmark text:name="_GoBack21"/>Рабочая программа по учебному предмету «Английский язык» для 10- 11 классов составлена на основе: федерального государственного образовательного стандарта основного общего образования, утвержденного приказом Министерства образования и науки Российской Федерации от 17 декабря 2010 г. № 1897 (с изменениями от 11 декабря 2020 г.) (далее - ФГОС СОО); основной образовательной программы среднего общего образования МАОУ СОШ № 55; авторской программы О.В.Афанасьева, И.В.Михеева, К.М.Баранова по английскому языку к УМК «Английский язык: «Rainbow English» для учащихся 10-11 классов общеобразовательных учреждений  (Москва: Дрофа, 2017), а также программы воспитания школы. В соответствии с федеральным базисным учебным планом. курс английского языка изучается в 10-11 классах три часа в неделю. Общий объём учебного времени отводится 204 часа (по 102 часа в каждом классе, 34 недели). Данная программа обеспечивается линией учебно-методических комплектов по английскому языку для 10-11 классов. Учебник для общеобразовательных организаций. Авторы: О.В.Афанасьева, И.В.Михеева, К.М.Баранова. «Английский язык: «Rainbow English» (Москва: Дрофа, 2017). </text:p>
      <text:p text:style-name="P111"><text:span text:style-name="T60">Целью</text:span><text:span text:style-name="T63"> </text:span><text:span text:style-name="T60">изучения английского языка направлены на развитие иноязычной коммуникативной компетенции (речевой, языковой, социокультурной, компенсаторной и учебно-познавательной) и воспитание школьников средствами иностранного языка. А также формирование готовности к самостоятельному и непрерывному изучению иностранного языка. <text:s/></text:span></text:p>
      <text:p text:style-name="P110">Исходя из сформулированных выше целей, изучение английского языка в старшей школе решает следующие задачи: <text:s/></text:p>
      <text:list xml:id="list29291799" text:continue-list="list29292836" text:style-name="WWNum1">
        <text:list-item>
          <text:p text:style-name="P230">расширение лингвистического кругозора старших школьников; <text:s/>обобщение ранее изученного языкового материала, необходимого для овладения устной и письменной речью на иностранном языке на допороговом уровне (А2); </text:p>
        </text:list-item>
        <text:list-item>
          <text:p text:style-name="P230">совершенствование умений использования двуязычных и одноязычных (толковых) <text:s/>словарей и другой справочной литературы; <text:s/></text:p>
        </text:list-item>
        <text:list-item>
          <text:p text:style-name="P230">развитие умений ориентироваться в письменном и аудиотексте на иностранном языке; <text:s/></text:p>
        </text:list-item>
        <text:list-item>
          <text:p text:style-name="P230">развитие умений обобщать информацию, выделять ее из различных </text:p>
        </text:list-item>
      </text:list>
      <text:p text:style-name="P118">источников; <text:s/></text:p>
      <text:list xml:id="list29303294" text:continue-list="list29323304" text:style-name="WWNum2">
        <text:list-item>
          <text:p text:style-name="P231">использование выборочного перевода для достижения понимания текста; </text:p>
        </text:list-item>
      </text:list>
      <text:p text:style-name="P140"><text:s/>• интерпретация языковых средств, отражающих особенности культуры англоязычных <text:s/>стран; <text:s/></text:p>
      <text:list xml:id="list29304178" text:continue-list="list29291799" text:style-name="WWNum1">
        <text:list-item>
          <text:p text:style-name="P230">участие в проектной деятельности межпредметного характера, в том числе с использованием Интернета. </text:p>
        </text:list-item>
      </text:list>
      <text:p text:style-name="P84">Каждый юнит состоит из следующих разделов: <text:s/></text:p>
      <text:list xml:id="list29295887" text:continue-numbering="true" text:style-name="WWNum1">
        <text:list-item>
          <text:p text:style-name="P141">Введение; <text:s/></text:p>
        </text:list-item>
        <text:list-item>
          <text:p text:style-name="P142"><text:span text:style-name="T60">Развитие и совершенствование умений в чтении</text:span><text:span text:style-name="T64">; </text:span><text:span text:style-name="T60"><text:s/></text:span></text:p>
        </text:list-item>
        <text:list-item>
          <text:p text:style-name="P141">Развитие и совершенствование умений в аудировании и устной речи <text:s/></text:p>
        </text:list-item>
        <text:list-item>
          <text:p text:style-name="P142"><text:span text:style-name="T60">Развитие языковых навыков (лексико-грамматический аспект)</text:span><text:span text:style-name="T64">; </text:span><text:span text:style-name="T60"><text:s/></text:span></text:p>
        </text:list-item>
        <text:list-item>
          <text:p text:style-name="P142"><text:span text:style-name="T60">Развитие и совершенствование умений в письменной речи</text:span><text:span text:style-name="T64">; </text:span><text:span text:style-name="T65"><text:s/></text:span></text:p>
        </text:list-item>
        <text:list-item>
          <text:p text:style-name="P142"><text:span text:style-name="T60">Знакомство с культурой англоговорящих стран;</text:span><text:span text:style-name="T64"> </text:span><text:span text:style-name="T60"><text:s/></text:span></text:p>
        </text:list-item>
        <text:list-item>
          <text:p text:style-name="P142"><text:span text:style-name="T60">Межпредметные связи;</text:span><text:span text:style-name="T64"> </text:span><text:span text:style-name="T60"><text:s/></text:span></text:p>
        </text:list-item>
        <text:list-item>
          <text:p text:style-name="P142"><text:span text:style-name="T60">Экологическое образование;</text:span><text:span text:style-name="T64"> </text:span><text:span text:style-name="T60"><text:s/></text:span></text:p>
        </text:list-item>
        <text:list-item>
          <text:p text:style-name="P142"><text:span text:style-name="T60">Подготовка к ЕГЭ</text:span><text:span text:style-name="T64">; </text:span><text:span text:style-name="T60"><text:s/></text:span></text:p>
        </text:list-item>
        <text:list-item>
          <text:p text:style-name="P142"><text:span text:style-name="T60">Рефлексия учебной деятельности, самоконтроль.</text:span><text:span text:style-name="T64"> </text:span><text:span text:style-name="T60"><text:s/></text:span></text:p>
        </text:list-item>
      </text:list>
      <text:p text:style-name="P110">Содержание курса даёт возможность использовать разнообразные образовательные технологии, разносторонне прорабатывать темы и учитывать особенности памяти учащихся. Ученикам предлагается участвовать в различных видах деятельности, таких как: ролевая игра, чтение и различные виды работ с текстом, интервьюирование одноклассников, создание проектов и их презентация, выполнение заданий в формате Единого государственного экзамена. Вся работа <text:soft-page-break/>направлена на развитие языковых навыков, учебных умений и на совершенствование навыков общения, как в устной, так и письменной форме. <text:s/></text:p>
      <text:p text:style-name="P110">Знания и навыки учащихся, работающих по УМК, по окончании старшей школы соотносятся с общеевропейским уровнем В2 в области изучения английского языка. Учащиеся этого уровня понимают и могут употреблять в речи новые и ранее изученные лексические единицы, связанные с тематикой УМК, понимать и отличать трудные для понимания слова и словосочетания, активно употреблять в речи фразовые глаголы, принимать участие в различного рода диалогах, планировать свою монологическую речь в виде доклада, сообщения по заданной проблеме, делать презентации, участвовать в дискуссиях, принимать решения, работая в команде. УМК «Rainbow English» для 10-11 классов содержит различные формы и способы контроля и самоконтроля. </text:p>
      <text:p text:style-name="P99"><text:s/></text:p>
      <text:p text:style-name="P114"/>
      <text:p text:style-name="P99">Аннотацию составила Костюченко О.А., учитель английского языка МАОУ СОШ №55.</text:p>
      <text:p text:style-name="P101"><text:span text:style-name="Основной_20_шрифт_20_абзаца"><text:span text:style-name="T26"><text:s/></text:span></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pan text:style-name="Основной_20_шрифт_20_абзаца"><text:span text:style-name="T27"/></text:span></text:p>
      <text:p text:style-name="P101"><text:soft-page-break/><text:span text:style-name="Основной_20_шрифт_20_абзаца"><text:span text:style-name="T27">АННОТАЦИЯ</text:span></text:span></text:p>
      <text:p text:style-name="P214">к рабочей программе по обществознанию для 6-9 класса, 2022-2023 учебный год</text:p>
      <text:p text:style-name="P213"><text:span text:style-name="T1"><text:s text:c="5"/></text:span><text:span text:style-name="T4"><text:s/>Рабочая программа «Обществознание» для 6-9 классов разработана на основе федерального государственного образовательного стандарта основного общего образования, утвержденного <text:s/>приказом Министерства образования и науки Российской Федерации от 17 декабря 2010г., <text:s/>№1897 (с изменениями от 11 декабря 2020 г.), основной образовательной программы основного общего образования МАОУ СОШ №55, рабочих программ по обществознанию для 6-9 классов к УМК <text:s/>«Обществознание» 6-9 класс авторского коллектива под руководством <text:s/>Л.Н.Боголюбова (Обществознание. Рабочая программа, поурочные разработки 6,7,8,9 класс. М., Просвещение 2020), а также программы воспитания МАОУ СОШ №55. </text:span></text:p>
      <text:p text:style-name="P216">Данная программа обеспечивается линией учебно-методического комплекта по обществознанию авторского коллектива под руководством Л.Н.Боголюбова, выпускаемой издательством «Просвещение».</text:p>
      <text:p text:style-name="P218">Целями обществоведческого образования в основной школе являются:</text:p>
      <text:p text:style-name="P218">-воспитание общероссийской идентичности, патриотизма, гражданственности, социальной ответственности, правового самосознания, приверженности базовым ценностям нашего народа;</text:p>
      <text:p text:style-name="P218">-развитие у обучающихся понимания приоритетности общенациональных интересов, приверженности правовым принципам, закреплённым в Конституции Российской Федерации <text:s/>законодательстве Российской Федерации;</text:p>
      <text:p text:style-name="P218">-развитие личности на исключительно важном этапе её социализации  — в подростковом возрасте, становление её духовно-нравственной, политической и правовой культуры, социального поведения, основанного на уважении закона и правопорядка; развитие интереса к изучению социальных и гуманитарных дисциплин; способности к личному самоопределению, самореализации, самоконтролю; мотивации к высокопроизводительной, наукоёмкой трудовой деятельности;</text:p>
      <text:p text:style-name="P218">-формирование у учащихся целостной картины общества, адекватной современному уровню знаний и доступной по содержанию для школьников подросткового возраста;</text:p>
      <text:p text:style-name="P218">-освоение учащимися знаний об основных сферах человеческой деятельности, социальных институтах, нормах, регулирующих общественных отношений, необходимых для взаимодействия с социальной средой и выполнения типичных социальных ролей человека и гражданина;</text:p>
      <text:p text:style-name="P218">-овладение умениями функционально грамотного человека: получать из разнообразных источников и критически <text:s/>осмысливать социальную информацию, систематизировать,</text:p>
      <text:p text:style-name="P218">-анализировать полученные данные; освоение способов познавательной, коммуникативной, практической деятельности, необходимых для участия в жизни гражданского общества и государства;</text:p>
      <text:p text:style-name="P218">-создание условий для освоения обучающимися способов успешного взаимодействия с различными политическими, правовыми, финансово-экономическими и другими социальными институтами для реализации личностного потенциала в современном динамично развивающемся российском обществе;</text:p>
      <text:p text:style-name="P218">-формирование опыта применения полученных знаний и умений для выстраивания отношений между людьми различных национальностей и вероисповеданий в общегражданской и в семейно-бытовой сферах; для соотнесения своих действий и действий других людей с нравственными ценностями и нормами поведения,</text:p>
      <text:p text:style-name="P218">установленными законом; содействия правовыми способами и средствами защите правопорядка в обществе.</text:p>
      <text:p text:style-name="P218">«Обществознание» в основной школе изучается с 6 по 9 класс. Общее количество часов на четыре года обучения составляет 136 часов. Общая недельная нагрузка в каждом году обучения составляет 1 час (34 часа в год в каждом классе). <text:s/></text:p>
      <text:p text:style-name="P213"><text:span text:style-name="T1">Обществознание является одним из основных гуманитарных предметов в системе общего образования, поскольку должно обеспечить формирование мировоззренческой, ценностно-смысловой сферы обучающихся, личностных основ российской гражданской идентичности, социальной ответственности, правового самосознания, поликультурности, толерантности, приверженности ценностям, закрепленным в Конституции РФ, гражданской активной позиции в общественной жизни при решении задач в области социальных отношений. Основой учебного предмета «Обществознание» на уровне основного общего образования являются научные знания об обществе и его основных сферах, о человеке в обществе. <text:s/></text:span></text:p>
      <text:p text:style-name="P220"><text:bookmark text:name="_GoBack5"/><text:soft-page-break/><text:s text:c="6"/>Изучение обществознания в основной школе призвано создать условия для полноценного выполнения выпускником типичных для подростка социальных ролей; общей ориентации в актуальных общественных событиях и процессах; нравственной и правовой оценки конкретных поступков людей; реализации и защиты прав человека и гражданина, осознанного выполнения гражданских обязанностей; первичного анализа и использования социальной информации; сознательного неприятия антиобщественного поведения. <text:s/></text:p>
      <text:p text:style-name="P220"><text:s text:c="5"/>Выпускник основной школы должен получить достаточно полное представление о возможностях, которые существуют в современном российском обществе для продолжения образования и работы, для самореализации в многообразных видах деятельности, а также об условиях достижения успеха в различных сферах жизни общества. </text:p>
      <text:p text:style-name="P221">Программа включает следующие разделы: планируемые результаты освоения учебного предмета, содержание курса обществознания в 6-9 классах, тематическое распределение количества часов.</text:p>
      <text:p text:style-name="P221">Периодичность и формы стартового контроля <text:s/>и промежуточной аттестации определены <text:s/>Положением о формах, периодичности, порядке <text:s/>текущего контроля успеваемости и промежуточной аттестации обучающихся МАОУ СОШ №55.</text:p>
      <text:p text:style-name="P221"/>
      <text:p text:style-name="P216">Аннотация составлена учителем истории и обществознания Ильенко Е. Р.</text:p>
      <text:p text:style-name="P221"/>
      <text:p text:style-name="P223"/>
      <text:p text:style-name="P217"/>
      <text:p text:style-name="P217"/>
      <text:p text:style-name="P226">Аннотация</text:p>
      <text:p text:style-name="P215">к рабочей программе по обществознанию для 6-9 класса</text:p>
      <text:p text:style-name="P219"/>
      <text:p text:style-name="P223"><text:s text:c="3"/>Рабочая программа «Обществознание» для 6-9 классов разработана на основе федерального государственного образовательного стандарта основного общего образования, утвержденного <text:s/>приказом Министерства образования и науки Российской Федерации от 17 декабря 2010г., <text:s/>№1897 (с изменениями от 11 декабря 2020 г.), основной образовательной программы основного общего образования МАОУ СОШ №55, рабочих программ по обществознанию для 6-9 классов к УМК <text:s/>«Обществознание» 6-9 класс авторского коллектива под руководством <text:s/>Л.Н.Боголюбова (Обществознание. Рабочая программа, поурочные разработки 6,7,8,9 класс. М., Просвещение 2020), а также программы воспитания МАОУ СОШ №55. </text:p>
      <text:p text:style-name="P223">Данная программа обеспечивается линией учебно-методического комплекта по обществознанию авторского коллектива под руководством Л.Н.Боголюбова, выпускаемой издательством «Просвещение».</text:p>
      <text:p text:style-name="P223"/>
      <text:p text:style-name="P217">Целями обществоведческого образования в основной школе являются:</text:p>
      <text:p text:style-name="P217">— <text:s/>воспитание общероссийской идентичности, патриотизма, <text:s/>гражданственности, социальной ответственности, правового <text:s/>самосознания, приверженности базовым ценностям нашего народа;</text:p>
      <text:p text:style-name="P217">— <text:s/>развитие у обучающихся понимания приоритетности общенациональных интересов, приверженности правовым принципам, закреплённым в Конституции Российской Федерации <text:s/>законодательстве Российской Федерации;</text:p>
      <text:p text:style-name="P217">— <text:s/>развитие личности на исключительно важном этапе её социализации  — в подростковом возрасте, становление её духовно-нравственной, политической и правовой культуры, социального поведения, основанного на уважении закона и правопорядка; развитие интереса к изучению социальных и гуманитарных дисциплин; способности к личному самоопределению, самореализации, самоконтролю; мотивации к высокопроизводительной, наукоёмкой трудовой деятельности;</text:p>
      <text:p text:style-name="P217">— <text:s/>формирование у учащихся целостной картины общества, адекватной современному уровню знаний и доступной по содержанию для школьников подросткового возраста;</text:p>
      <text:p text:style-name="P217">освоение учащимися знаний об основных сферах человеческой деятельности, социальных институтах, нормах, регулирующих общественных отношений, необходимых для взаимодействия с социальной средой и выполнения типичных социальных ролей человека и гражданина;</text:p>
      <text:p text:style-name="P217">— <text:s/>овладение умениями функционально грамотного человека: получать из разнообразных источников и критически <text:s/>осмысливать социальную информацию, систематизировать,</text:p>
      <text:p text:style-name="P217">анализировать полученные данные; освоение способов познавательной, коммуникативной, практической деятельности, необходимых для участия в жизни гражданского общества и государства;</text:p>
      <text:p text:style-name="P217">— <text:s/>создание условий для освоения обучающимися способов успешного взаимодействия с различными политическими, правовыми, финансово-экономическими и другими социальными институтами для реализации личностного потенциала в современном динамично развивающемся российском обществе;</text:p>
      <text:p text:style-name="P217">— <text:s/>формирование опыта применения полученных знаний и умений для выстраивания отношений между людьми различных национальностей и вероисповеданий в общегражданской и  в семейно-бытовой сферах; для соотнесения своих действий и действий других людей с нравственными ценностями и нормами поведения,</text:p>
      <text:p text:style-name="P217">установленными законом; содействия правовыми способами и средствами защите правопорядка в обществе.</text:p>
      <text:p text:style-name="No_20_Spacing"><text:span text:style-name="T33"><text:s text:c="5"/></text:span><text:span text:style-name="T1">«Обществознание» в основной школе изучается с 6 по 9 класс. Общее количество часов на четыре года обучения составляет 136 часов. Общая недельная нагрузка в каждом году обучения составляет 1 час (34 часа в год в каждом классе). <text:s/></text:span></text:p>
      <text:p text:style-name="No_20_Spacing"><text:span text:style-name="T1"><text:s text:c="5"/>Обществознание является одним из основных гуманитарных предметов в системе общего образования, поскольку должно обеспечить формирование мировоззренческой, ценностно-смысловой сферы обучающихся, личностных основ российской гражданской идентичности, социальной ответственности, правового самосознания, поликультурности, толерантности, приверженности ценностям, закрепленным в Конституции РФ, гражданской активной позиции в общественной жизни при решении задач в области социальных отношений. Основой учебного </text:span><text:soft-page-break/><text:span text:style-name="T1">предмета «Обществознание» на уровне основного общего образования являются научные знания об обществе и его основных сферах, о человеке в обществе. <text:s/></text:span></text:p>
      <text:p text:style-name="P217"><text:s text:c="6"/>Изучение обществознания в основной школе призвано создать условия для полноценного выполнения выпускником типичных для подростка социальных ролей; общей ориентации в актуальных общественных событиях и процессах; нравственной и правовой оценки конкретных поступков людей; реализации и защиты прав человека и гражданина, осознанного выполнения гражданских обязанностей; первичного анализа и использования социальной информации; сознательного неприятия антиобщественного поведения. <text:s/></text:p>
      <text:p text:style-name="P217"><text:s text:c="5"/>Выпускник основной школы должен получить достаточно полное представление о возможностях, которые существуют в современном российском обществе для продолжения образования и работы, для самореализации в многообразных видах деятельности, а также об условиях достижения успеха в различных сферах жизни общества. </text:p>
      <text:p text:style-name="P223">Программа включает следующие разделы: планируемые результаты освоения учебного предмета, содержание курса обществознания в 6-9 классах, тематическое распределение количества часов.</text:p>
      <text:p text:style-name="P223">Периодичность и формы стартового контроля <text:s/>и промежуточной аттестации определены <text:s/>Положением о формах, периодичности, порядке <text:s/>текущего контроля успеваемости и промежуточной аттестации обучающихся МАОУ СОШ №55.</text:p>
      <text:p text:style-name="P223">Аннотация составлена учителем истории и обществознания Спиваковой Н.Э.</text:p>
      <text:p text:style-name="P100"><text:span text:style-name="Основной_20_шрифт_20_абзаца"><text:span text:style-name="T3"/></text:span></text:p>
      <text:p text:style-name="P100"><text:span text:style-name="Основной_20_шрифт_20_абзаца"><text:span text:style-name="T3"/></text:span></text:p>
      <text:p text:style-name="P100"><text:span text:style-name="Основной_20_шрифт_20_абзаца"><text:span text:style-name="T3"/></text:span></text:p>
      <text:p text:style-name="P100"><text:span text:style-name="Основной_20_шрифт_20_абзаца"><text:span text:style-name="T3"/></text:span></text:p>
      <text:p text:style-name="P28">Аннотация к рабочей программе по биологии <text:s/></text:p>
      <text:p text:style-name="P134">5-9 класс базовый уровень </text:p>
      <text:p text:style-name="P143"><text:span text:style-name="T60">Рабочая программа по биологии для 5 - 9 класса составлена на основе ФГОС ООО, утвержденного приказом Минобрнауки РФ от 17.12.2010г. №1897 (в ред. Приказа Минобрнауки РФ от 29.12.2014 №1644); Основной образовательной программы основного общего образования МБОУ СОШ №55; Рабочей программы воспитания МАОУ СОШ №55, утвержденной решением педагогического совета от 30.08.2022</text:span><text:bookmark text:name="_GoBack6"/><text:span text:style-name="T60">г., протокол №1. </text:span></text:p>
      <text:p text:style-name="P147"><text:span text:style-name="T60">Учебно-методический комплекс: </text:span></text:p>
      <text:p text:style-name="P143"><text:span text:style-name="T60">Рабочая программа Предметной линии учебников В. И. Сивоглазова. 5-9 классы: учеб. пособие для общеобразовательных организаций / В. И. Сивоглазов. — М.: Просвещение, 2020 Рабочую программу реализуют учебники: <text:s/></text:span></text:p>
      <text:p text:style-name="P143"><text:span text:style-name="T60">Биология 5 класс. Понаморева И.Н., Николаев И.В., Корнилова О.А</text:span></text:p>
      <text:p text:style-name="P143"><text:span text:style-name="T60"><text:s/>– М.: <text:s text:c="2"/>Вентана- Граф, 2020 <text:s text:c="22"/></text:span></text:p>
      <text:p text:style-name="P143"><text:span text:style-name="T60">Биология 6 класс. Понаморева И.Н., Корнилова О.А., Кучменко В.С.</text:span></text:p>
      <text:p text:style-name="P143"><text:span text:style-name="T60"><text:s/>–М.: Вентана- Граф, 2020</text:span></text:p>
      <text:p text:style-name="P143"><text:span text:style-name="T60">Биология 7 класс. Константинов В.М. Бабенко В.Г., Кучменко В.С.</text:span></text:p>
      <text:p text:style-name="P143"><text:span text:style-name="T60"><text:s text:c="2"/>–М.: Вентана- Граф, 2020</text:span></text:p>
      <text:p text:style-name="P147"><text:span text:style-name="T60">Биология 8 класс. Драгомилов А.Г., Маш Р.Д., –М.: <text:s/>Просвещение, 2021</text:span></text:p>
      <text:p text:style-name="P105"><text:span text:style-name="T60"><text:s text:c="7"/>Биология 9 класс. Понаморева И.Н. Корнилова О.А., Чернова Н.М.</text:span></text:p>
      <text:p text:style-name="P105"><text:span text:style-name="T60"><text:s text:c="9"/>–М.: Просвещение, 2019 </text:span></text:p>
      <text:p text:style-name="P147"><text:span text:style-name="T60">Учебный план (количество часов): </text:span></text:p>
      <text:p text:style-name="P147"><text:span text:style-name="T60">5 класс - 1 час в неделю, 34 часа, 6 класс - 1 час в неделю, 34 часа </text:span></text:p>
      <text:p text:style-name="P149"><text:span text:style-name="T60">7 класс – 2 час в неделю, 68 часа, 8 класс – 2 часа в неделю, 68 часов 9 класс – 2 часа в неделю, 68 часов</text:span></text:p>
      <text:p text:style-name="P149"><text:span text:style-name="T60"><text:s/>Цели и задачи: </text:span></text:p>
      <text:p text:style-name="P147"><text:span text:style-name="T60">Основными целями изучения биологии в основной школе являются: </text:span></text:p>
      <text:list xml:id="list29314818" text:continue-numbering="true" text:style-name="WWNum1">
        <text:list-item>
          <text:p text:style-name="P150"><text:span text:style-name="T60">формирование системы научных знаний о живой природе, закономерностях её развития, исторически быстром сокращении биологического разнообразия в биосфере в результате деятельности человека, для развития современных естественно-научных представлений о картине мира; <text:s/></text:span></text:p>
        </text:list-item>
        <text:list-item>
          <text:p text:style-name="P150"><text:span text:style-name="T60">формирование первоначальных систематизированных представлений о биологических объектах, процессах, явлениях, закономерностях, об основных биологических теориях, об экосистемной организации жизни, о взаимосвязи живого и неживого в биосфере, о наследственности и изменчивости; овладение понятийным аппаратом биологии; <text:s/></text:span></text:p>
        </text:list-item>
        <text:list-item>
          <text:p text:style-name="P150"><text:span text:style-name="T60">приобретение опыта использования методов биологической науки и проведения несложных биологических экспериментов для изучения живых организмов и человека, проведения экологического мониторинга в окружающей среде; <text:s/></text:span></text:p>
        </text:list-item>
        <text:list-item>
          <text:p text:style-name="P150"><text:span text:style-name="T60">формирование основ экологической грамотности: способности оценивать последствия деятельности человека в природе, влияние факторов риска на здоровье человека; выбирать целевые и смысловые установки в своих действиях и поступках по отношению к живой природе, здоровью своему и окружающих, осознание необходимости действий по сохранению биоразнообразия и природных местообитаний видов растений и животных; <text:s/></text:span></text:p>
        </text:list-item>
        <text:list-item>
          <text:p text:style-name="P150"><text:span text:style-name="T60">формирование представлений о значении биологических наук в решении проблем необходимости рационального природопользования, защиты здоровья людей в условиях быстрого изменения экологического качества окружающей среды; <text:s/></text:span></text:p>
        </text:list-item>
        <text:list-item>
          <text:p text:style-name="P150"><text:span text:style-name="T60">освоение приёмов оказания первой помощи, рациональной организации труда и отдыха, выращивания и размножения культурных растений и домашних животных, ухода за ними. </text:span></text:p>
        </text:list-item>
      </text:list>
      <text:p text:style-name="P106"><text:span text:style-name="T63"><text:s/></text:span></text:p>
      <text:p text:style-name="P120"><text:span text:style-name="T60">Аннотацию к рабочей программе составила учитель биологии МАОУ СОШ </text:span></text:p>
      <text:p text:style-name="P120"><text:span text:style-name="T60">№55 г. Краснодара <text:s/>Муренко В.В.</text:span></text:p>
      <text:p text:style-name="P106"><text:span text:style-name="T60"><text:s/></text:span></text:p>
      <text:p text:style-name="P99"><text:span text:style-name="Основной_20_шрифт_20_абзаца"><text:span text:style-name="T26"/></text:span></text:p>
      <text:p text:style-name="P152">Аннотация к рабочей программе по географии <text:s/></text:p>
      <text:p text:style-name="P136">5-9 класс, базовый уровень </text:p>
      <text:p text:style-name="P42">Программа разработана на основе федерального государственного образовательного стандарта основного общего образования, Концепции духовно-нравственного развития и воспитания личности гражданина России, планируемых результатов основного общего <text:s/>образования, авторской программы <text:s/>по <text:s/>географии <text:s/>5-9 классы / А.А. Летягин, И.В. Душина, В.Б. Пятунин, Е.А. Таможняя.- М.: Вентана-Граф</text:p>
      <text:p text:style-name="P42">УЧЕБНО-МЕТОДИЧЕСКИЙ КОМПЛЕКС (УМК):</text:p>
      <text:p text:style-name="P42">Летягин А.А./Под редакцией Дронова В.П. География. Начальный курс. 5 класс. М.: Вентана-Граф, 2020</text:p>
      <text:p text:style-name="P42">Летягин А.А./Под редакцией Дронова В.П. География. Начальный курс. 6 класс. М.: Вентана-Граф,2020</text:p>
      <text:p text:style-name="P42">Душина И.В., Смоктунович Т.Л./Под ред. Дронова В.П География: География (материки, океаны, народы и страны). 7 класс. Издательство: Дрофа, 2020</text:p>
      <text:p text:style-name="P42">Пятунин В.Б., Таможняя Е.А./Под ред. Дронова В.П. «География России. Природа. Население. 8 класс». М.: ООО Издательский центр «ВЕНТАНА-ГРАФ,2020</text:p>
      <text:p text:style-name="P42">Таможняя Е.А., Толкунова С.Г. ./Под ред. Дронова В.П. «География России. Хозяйство. Регионы. 9 класс». М.: ООО Издательский центр «ВЕНТАНА-ГРАФ,2020</text:p>
      <text:p text:style-name="P42">УЧЕБНЫЙ ПЛАН (количество часов):</text:p>
      <text:p text:style-name="P42">5 класс — 1 час в неделю, 34 часа в год</text:p>
      <text:p text:style-name="P42">6 класс — 1 час в неделю, 34 часа в год</text:p>
      <text:p text:style-name="P42">7 класс — 2 часа в неделю, 68 часов в год</text:p>
      <text:p text:style-name="P42">8 класс — 2 часа в неделю, 68 часов в год</text:p>
      <text:p text:style-name="P42">9 класс — 2 часа в неделю, 68 часов в год</text:p>
      <text:p text:style-name="P44"><text:s/><text:span text:style-name="T55">ЦЕЛЬ:</text:span></text:p>
      <text:list xml:id="list6070713265820128419" text:style-name="RTF_5f_Num_20_2">
        <text:list-item>
          <text:p text:style-name="P153">развитие у школьников целостного представления о Земле как планете людей, о целостности и дифференциации природы материков, их крупных регионов и отдельных стран, о людях, их населяющих, особенностях жизни и хозяйственной деятельности в различных природных условиях, т.е. формирование минимума базовых знаний страноведческого характера, необходимых каждому человеку нашей эпохи.</text:p>
        </text:list-item>
      </text:list>
      <text:p text:style-name="P42">ЗАДАЧИ:</text:p>
      <text:list xml:id="list29295332" text:continue-numbering="true" text:style-name="RTF_5f_Num_20_2">
        <text:list-item>
          <text:p text:style-name="P153">формирование системы географических знаний как компонента научной картины мира;</text:p>
        </text:list-item>
        <text:list-item>
          <text:p text:style-name="P153">познание на конкретных примерах многообразия современного географического пространства на разных его уровнях (от локального до глобального), что позволяет сформировать географическую картину мира;</text:p>
        </text:list-item>
        <text:list-item>
          <text:p text:style-name="P153">понимание особенностей взаимодействия человека и природы на современном этапе его развития с учетом исторических факторов;</text:p>
        </text:list-item>
        <text:list-item>
          <text:p text:style-name="P153">познание характера, сущности и динамики главных природных, экологических, социально-экономических, геополитических и иных процессов, происходящих в географическом пространстве России и мира;</text:p>
        </text:list-item>
        <text:list-item>
          <text:p text:style-name="P153">понимание главных особенностей взаимодействия природы и общества на современном этапе его развития, значения охраны окружающей среды и рационального природопользования, осуществления стратегии устойчивого развития в масштабах России и мира;</text:p>
        </text:list-item>
        <text:list-item>
          <text:p text:style-name="P153">формирование системы интеллектуальных, практических, универсальных учебных, оценочных, коммуникативных <text:s/>умений, обеспечивающих безопасное, социально и экологически целесообразное поведения в окружающей среде;</text:p>
        </text:list-item>
        <text:list-item>
          <text:p text:style-name="P153">формирование общечеловеческих ценностей, связанных с пониманием значимости географического пространства для человека, с заботой о сохранении окружающей среды для жизни на Земле;</text:p>
        </text:list-item>
        <text:list-item>
          <text:p text:style-name="P153">понимание закономерностей размещения населения и территориальной организации хозяйства в связи с природными, социально-экономическими и экологическими факторами, зависимости проблем адаптации и здоровья человека от географических условий проживания;</text:p>
        </text:list-item>
        <text:list-item>
          <text:p text:style-name="P153">глубокое и всестороннее изучение географии России, включая различные виды ее географического положения, природу, население, хозяйство, регионы, особенности природопользования в их взаимозависимости;</text:p>
        </text:list-item>
        <text:list-item>
          <text:p text:style-name="P153"><text:soft-page-break/>формирование опыта жизнедеятельности через усвоенные человечеством научные общекультурные достижения (карта, космические снимки, путешествия, наблюдения традиции, использование приборов и техники), способствующие изучению, освоению и сохранению географического пространства;</text:p>
        </text:list-item>
        <text:list-item>
          <text:p text:style-name="P153">формирование опыта ориентирования в географическом пространстве с помощью различных способов (план, карта, приборы, объекты природы и др.), обеспечивающих реализацию собственных потребностей, интересов, проектов;</text:p>
        </text:list-item>
        <text:list-item>
          <text:p text:style-name="P153">формирование опыта творческой деятельности по реализации познавательных, социально-коммуникативных потребностей на основе создания собственных географических продуктов (схемы, проекты, компьютерные программы, презентации);</text:p>
        </text:list-item>
        <text:list-item>
          <text:p text:style-name="P153">выработка у обучающихся понимания общественной потребности в географических знаниях, а также формирование у них отношения к географии как возможной области будущей практической деятельности.</text:p>
        </text:list-item>
      </text:list>
      <text:p text:style-name="P94"/>
      <text:p text:style-name="P45"><text:s/></text:p>
      <text:p text:style-name="P93"><text:span text:style-name="T28">Аннотацию к рабочей программе составила учитель географии МАОУ СОШ 55 г. Краснодара <text:s/>Мирошникова И.С.</text:span></text:p>
      <text:p text:style-name="P46"/>
      <text:p text:style-name="P46"/>
      <text:p text:style-name="P138">Аннотация <text:s text:c="3"/>к рабочей программе по географии</text:p>
      <text:p text:style-name="P137">10-11 <text:s/>класс, базовый уровень</text:p>
      <text:p text:style-name="P43">Программы разработаны на основе Федерального государственного стандарта среднего общего образования, авторской программы <text:s/>по <text:s/>географии <text:s/>10-11 классы / О.А. Бахчиева - М.: Вентана-Граф. Курс «Экономическая и социальная география мира» завершает географическое образование школьников. Согласно требованиям ФГОС выполнение программы и работа по учебнику позволяют реализовать базовый уровень обучения. <text:s/></text:p>
      <text:p text:style-name="P43">УЧЕБНО-МЕТОДИЧЕСКИЙ КОМПЛЕКС (УМК):</text:p>
      <text:p text:style-name="P43">Бахчиева О.А. География. Экономическая и социальная география мира (базовый уровень). 10, 11 класс М.: ООО «Издательский центр ВЕНТАНА-ГРАФ - 2021</text:p>
      <text:p text:style-name="P43">УЧЕБНЫЙ ПЛАН (количество часов):</text:p>
      <text:p text:style-name="P43">10 класс – 1 час в неделю, 34 часа в год</text:p>
      <text:p text:style-name="P43">11 класс – 1 час в неделю, 34 часа в год</text:p>
      <text:p text:style-name="P43">Цель:</text:p>
      <text:p text:style-name="P43">формирование у школьников географической культуры и целостного представления о социально-экономической составляющей географической картины мира.</text:p>
      <text:p text:style-name="P43">Задачи:</text:p>
      <text:p text:style-name="P43">формирование системы знаний об экономических и социальных проблемах современного мира, целостного осмысления единства природы и общества на планетарном и региональном уровнях;</text:p>
      <text:p text:style-name="P43">овладение умениями сочетать глобальный, региональный и локальный подходы для описания и анализа природных, социально-экономических и геоэкологических процессов и явлений;</text:p>
      <text:p text:style-name="P43">развитие познавательных интересов, интеллектуальных и творческих способностей посредством ознакомления с важнейшими географическими особенностями и проблемами мира, его регионов и крупнейших стран;</text:p>
      <text:p text:style-name="P43">формирование географической культуры и географического мышления учащихся, воспитание чувства патриотизма гражданина России;</text:p>
      <text:p text:style-name="P43">освоение учащимися специальных и метапредметных умений, позволяющих самостоятельно добывать информацию географического характера, оценивать и объяснять социально-экономические процессы, происходящие в мире</text:p>
      <text:p text:style-name="P47"/>
      <text:p text:style-name="P92"><text:span text:style-name="Основной_20_шрифт_20_абзаца"><text:span text:style-name="T29">Аннотацию к рабочей программе составила учитель географии МАОУСОШ <text:s/></text:span></text:span><text:span text:style-name="Основной_20_шрифт_20_абзаца"><text:span text:style-name="T82">¹</text:span></text:span><text:span text:style-name="Основной_20_шрифт_20_абзаца"><text:span text:style-name="T29">55 г. Краснодара <text:s/>Мирошникова И.С.</text:span></text:span></text:p>
      <text:p text:style-name="P92"><text:span text:style-name="Основной_20_шрифт_20_абзаца"><text:span text:style-name="T53"/></text:span></text:p>
      <text:p text:style-name="P92"><text:span text:style-name="Основной_20_шрифт_20_абзаца"><text:span text:style-name="T53"/></text:span></text:p>
      <text:p text:style-name="P27">АННОТАЦИЯ</text:p>
      <text:p text:style-name="P30">к рабочей программе по истории для 5 класса, 2022-2023 учебный год</text:p>
      <text:p text:style-name="P157">Рабочая программа учебного курса «История» для 5 класса разработана на основе: федерального государственного образовательного стандарта, основного общего образования; примерных программ по учебным предметам. История. 5-9 классы: проект. – М.: Просвещение. 2011. – 94 с. – (Стандарты второго поколения), авторской программы по истории Древнего мира. 5 класс. Е.Н. Сорокиной (М.: ВАКО. 2014. – 48 с.).</text:p>
      <text:p text:style-name="P157">Рабочая программа ориентирована на использование учебно-методического комплекса:</text:p>
      <text:p text:style-name="P157">1.<text:tab/>История Древнего мира: учебник для 5 класса общеобразовательных организаций / Вигасин А. А., Годер Г. И., Свенцицкая И. С. – М.: Просвещение, 2015. </text:p>
      <text:p text:style-name="P157">2.<text:tab/>Вигасин А. А., Годер Г. И., Шевченко Н. И. Всеобщая история. Рабочие программы. Предметная линия учебников А. А. Вигасина, О. С. Сороко-Цюпы. 5-9 классы. Пособие для учителей общеобразовательных учреждений. – М.: Просвещение, 2013. </text:p>
      <text:p text:style-name="P157">3.<text:tab/>Годер Г. И. История Древнего мира. Методическое пособие. 5 класс. Для учителей общеобразовательных учреждений. – М.: Просвещение, 2010.</text:p>
      <text:p text:style-name="P157">Электронного сопровождения УМК:</text:p>
      <text:p text:style-name="P157">1.<text:tab/>Электронное приложение к учебнику «История Древнего мира: учеб. для 5 кл. общеобразовательных учреждений / А.А. Вигасин, Г.И. Годер, И.С. Свенцицкая»; </text:p>
      <text:p text:style-name="P157">2.<text:tab/>Ресурсы Единой коллекции цифровых образовательных ресурсов (http://school-collection.edu.ru/); </text:p>
      <text:p text:style-name="P157">3.<text:tab/>http://history-forever2012.jimdo.com/</text:p>
      <text:p text:style-name="P157">Целью школьного исторического образования является формирование и развитие личности школьника, способного к самоидентификации и определению своих ценностных ориентиров на основе осмысления и освоения исторического опыта своей страны и человечества в целом, активно и творчески применяющего исторические знания и предметные умения в учебной и социальной практике. Данная цель предполагает формирование у обучающихся целостной картины российской и мировой истории, понимание места и роли современной России в мире, важности вклада каждого ее народа, его культуры в общую историю страны и мировую историю, формирование личностной позиции по отношению к прошлому и настоящему Отечества.</text:p>
      <text:p text:style-name="P157">Задачи изучения истории на всех уровнях общего образования определяются Федеральными государственными образовательными стандартами (в соответствии с ФЗ-273 «Об образовании»).</text:p>
      <text:p text:style-name="P157">В основной школе ключевыми задачами являются:</text:p>
      <text:p text:style-name="P157">— <text:s/>Овладение знаниями об основных этапах развития человеческого общества, при особом внимании к месту и роли России во всемирно-историческом процессе;</text:p>
      <text:p text:style-name="P157">— <text:s/>воспитание учащихся в духе патриотизма, уважения к своему Отечеству —многонациональному Российскому государству, в соответствии с идеями взаимопонимания, согласия и мира между людьми и народами, в духе демократических ценностей современного общества;</text:p>
      <text:p text:style-name="P157">— <text:s/>развитие способностей учащихся анализировать содержащуюся в различных источниках информацию о событиях и явлениях прошлого и настоящего, рассматривать события в соответствии с принципом историзма, в их динамике, взаимосвязи и взаимообусловленности;</text:p>
      <text:p text:style-name="P157">— <text:s/>формирование у школьников умений применять исторические знания в учебной и внешкольной деятельности, в современном поликультурном, полиэтничном и многоконфессиональном обществе</text:p>
      <text:p text:style-name="P159"><text:span text:style-name="T20">Задачи изучения курса</text:span><text:span text:style-name="T1"> «Древний мир» в 5 классе:</text:span></text:p>
      <text:p text:style-name="P159"><text:span text:style-name="T20">В области формирования предметных компетенций</text:span><text:span text:style-name="T1">: <text:s/>Осветить взаимодействие человека с окружающей природной средой, экономическое развитие древних обществ, различные формы социального и политического строя; Охарактеризовать становление идей и институтов, понимание которых необходимо современному человеку и гражданину (деспотическая форма правления, законы, демократия, республика, моральные нормы, религиозные верования, в частности особенности мировых религии - буддизма и христианства); Раскрыть значение личности в истории на примере виднейших деятелей и персоналий эпохи Древнего мира; Способствовать усвоению учениками основных достижений культуры древнейших обществ Европы и Азии.</text:span></text:p>
      <text:p text:style-name="P159"><text:span text:style-name="T20">В области формирования метапредметных компетенций:</text:span><text:span text:style-name="T1"> Развить у учащихся интеллектуальные способности и умения самостоятельно овладевать историческими знаниями и применять их в разных ситуациях; <text:s/>Развить у учащихся способность анализировать содержащуюся в </text:span><text:soft-page-break/><text:span text:style-name="T1">различных источниках информацию о событиях и явлениях прошлого и настоящего, руководствуясь принципом историзма, в их динамике, взаимосвязи и взаимообусловленности; Развить у учащихся умения и навыки работы с книгой и исторической картой; Развить у учащихся коммуникативные способности и способности взаимодействия в грппе; Развить у учащихся основные умения и навыки работы с интерактивной доской.</text:span></text:p>
      <text:p text:style-name="P159"><text:span text:style-name="T20">В области формирования личностных компетенций</text:span><text:span text:style-name="T1">: Сформировать у учащихся ценностные ориентиры для этнонациональной, культурной самоидентификации в обществе на основе освоенных знаний о народах, персоналиях Античности; Сформировать у учащихся способность к самовыражению, самореализации, на примерах поступков и деятельности наиболее ярких личностей Древнего мира; Сформировать у учащихся способность применять знания о культуре, политическом устройстве общества Древней Греции, Древнего Рима, других стран для понимания сути современных общественных явлений, в общении с другими людьми в условиях современного поликультурного общества.</text:span></text:p>
      <text:p text:style-name="P35"><text:bookmark text:name="_GoBack7"/>Формы контроля</text:p>
      <text:p text:style-name="P157">Рабочая программа предусматривает следующие формы текущей, промежуточной и итоговой аттестации: практические задания, рефераты, проекты, эссе, тесты, коллоквиумы и обобщающие уроки. Текущий контроль осуществляется посредством проверки домашнего задания и различных самостоятельных и творческих работ: с картой и историческими источниками, с таблицами и схемами, с иллюстрациями и фильмами, с материалом учебника, и т.д. Промежуточный контроль организуется в форме обобщающих уроков, нацеленных на конкретизацию полученных знаний, выполнение учащимися проверочных заданий в форме тестирования или проверочных работ, которые позволят убедиться в том, что основной материал был усвоен. Промежуточный контроль может также осуществляться в форме защиты результатов проектно-исследовательской деятельности, в форме тематических коллоквиумов и семинаров. В конце курса предполагается проведение итогового тестирования по всему пройденному материалу.</text:p>
      <text:p text:style-name="P157">На изучение предмета отводится 2 часа в неделю, итого 70 часов за учебный год, включая 2 резервных часа. Программа рассчитана на 68 часов. Объѐм часов учебной нагрузки, отведѐнных на освоение рабочей программы, определён учебным планом МАОУ СОШ №55 г. Краснодара и соответствует Базисному учебному плану РФ. </text:p>
      <text:p text:style-name="P157"/>
      <text:p text:style-name="P224">Аннотация составлена учителем истории и обществознания Ильенко Е.Р.</text:p>
      <text:p text:style-name="P224"/>
      <text:p text:style-name="P157"/>
      <text:p text:style-name="P169">АННОТАЦИЯ </text:p>
      <text:list xml:id="list1151527758903793744" text:style-name="Outline">
        <text:list-item>
          <text:h text:style-name="P227" text:outline-level="1"><text:span text:style-name="T60">рабочей программы история России Всеобщей истории, 6-9 классы</text:span><text:span text:style-name="T66"> </text:span></text:h>
        </text:list-item>
      </text:list>
      <text:p text:style-name="P107"><text:span text:style-name="T60"><text:s text:c="14"/>Рабочая программа по «Истории» для 6-9 класса составлена на основе Федерального государственного образовательного стандарта основного общего образования от 17 декабря 2010г., №1897 (с изменениями от 11 декабря 2020 г.); Концепции преподавания учебного курса «История России» в образовательных организациях Российской Федерации, реализующих основные общеобразовательные программы с входящим в её состав Историко-культурным стандартом (ИКС); основной образовательной программы основного общего образования МАОУ СОШ №55;</text:span></text:p>
      <text:p text:style-name="P170"><text:span text:style-name="T60">- </text:span><text:span text:style-name="T61">Примерной рабочей программы основного общего</text:span><text:span text:style-name="T83"> </text:span><text:span text:style-name="T61">образования. История (</text:span><text:span text:style-name="T60">для 5–9 <text:s text:c="2"/></text:span></text:p>
      <text:p text:style-name="P170"><text:span text:style-name="T60">классов образовательных организаций), </text:span><text:span text:style-name="T61">одобренной решением федерального учебно- </text:span></text:p>
      <text:p text:style-name="P171">методического объединения по общему образованию (протокол от 27.09.2021 № 3/21);</text:p>
      <text:p text:style-name="P103">- Рабочей программы и тематического планирования курса «История России.». 6—9 классы (основная школа) А. А. Данилов, О. Н. Журавлева, И. Е. Барыкина. — М.: Просвещение, 2016; </text:p>
      <text:p text:style-name="P103"><text:s/>- Рабочей программой «Всеобщая история». Предметная линия учебников А. А. Вигасина - О. С. Сороко-Цюпы. 5—9 классы: А. А. Вигасин, Г. И. Годер, Н. И. Шевченко. — 2-е изд., дораб. — М.: Просвещение, 2014. <text:s/></text:p>
      <text:p text:style-name="P225">- Рабочей программой «Всеобщая история». Предметная линия учебников «Сферы». 5–9 классы: пособие для учителей общеобразоват. Учреждений В.И. Уколова, В.А. Ведюшкин, Д.Ю. Бовыкин. — М.: Просвещение, 2012. <text:s/>а также программы воспитания МАОУ СОШ №55. </text:p>
      <text:p text:style-name="P172">Рабочую программу реализуют учебники: <text:s/></text:p>
      <text:p text:style-name="P102">- Всеобщая история. История средних веков. 6 класс. Е.В. Агибалова, Г.М. Донской. М., «Просвещение», 2017. <text:s/></text:p>
      <text:p text:style-name="P102">- История России. В двух частях. 6 класс. Под редакцией академика РАН А.В. Торкунова. М., «Просвещение», 2016. <text:s/></text:p>
      <text:p text:style-name="P102">- Всеобщая история, История Нового времени. 7 класс. А.Я. Юдовская, П.А. Баранов, Л.М. Ванюшкина. Под ред. А.А. Искандерова. М., «Просвещение», 2017. <text:s/></text:p>
      <text:p text:style-name="P102">- История России. В двух частях. 7 класс. Под редакцией академика РАН А.В. Торкунова. М., «Просвещение», 2016. <text:s/></text:p>
      <text:p text:style-name="P102">- История России. 8 класс. В двух частях. Под редакцией академика РАН А.В. Торкунова. М., «Просвещение», 2018. <text:s/></text:p>
      <text:p text:style-name="P102">- Всеобщая история. История Нового времени. 8 класс. А.Я. Юдовская, П.А. Баранов, Л.М. Ванюшкина. Под ред. А.А. Искандерова М., «Просвещение», 2019. <text:s/></text:p>
      <text:p text:style-name="P102">- История России. 9 класс. Учеб.для общеобразоват. В 2 ч. / Н.М. Арсентьев, А.А. Данилов, А.А. Левандовский, А.Я.Токарева; под. Ред. А.В. Торкунова. - 5-е изд., перераб. - М.: Просвещение, 2019. <text:s/></text:p>
      <text:p text:style-name="P102">- Всеобщая история. История Нового времени. А.Я. Юдовская, П.А. Баранов, Л.М. Ванюшкина. Под ред. А.А. Искандерова М., «Просвещение», 2019. <text:s/></text:p>
      <text:p text:style-name="P175">Курс истории на ступени основного общего образования является частью линейной системы исторического образования. Изучая историю на ступени основного общего образования, учащиеся приобретают исторические знания, приведенные в простейшую пространственно хронологическую систему, учатся оперировать исторической терминологией в соответствии со спецификой определенных эпох, знакомятся с основными способами исторического анализа. </text:p>
      <text:p text:style-name="P176"><text:span text:style-name="T60">Целью школьного исторического образования является формирование и развитие личности школьника, способного к самоидентификации и определению своих ценностных ориентиров на основе осмысления и освоения исторического опыта своей страны и человечества в целом, активно </text:span><text:soft-page-break/><text:span text:style-name="T60">и творчески применяющего исторические знания и предметные умения в учебной и социальной практике. Данная цель предполагает формирование у обучающихся целостной картины российской и мировой истории, понимание места и роли современной России в мире, важности вклада каждого ее народа, его культуры в общую историю страны и мировую историю, формирование личностной позиции по отношению к прошлому и настоящему Отечества. Современный подход в преподавании истории предполагает единство знаний, ценностных отношений и познавательной деятельности школьников. </text:span></text:p>
      <text:p text:style-name="P175">Задачи изучения истории в школе: <text:s/></text:p>
      <text:list xml:id="list29298291" text:continue-list="list29314818" text:style-name="WWNum1">
        <text:list-item>
          <text:p text:style-name="P180">формирование у молодого поколения ориентиров для гражданской, этнонациональной, социальной, культурной самоидентификации в окружающем мире; <text:s/></text:p>
        </text:list-item>
        <text:list-item>
          <text:p text:style-name="P180">овладение учащимися знаниями об основных этапах развития человеческого общества с древности до наших дней, при особом внимании к месту и роли России во всемирно-историческом процессе; <text:s/></text:p>
        </text:list-item>
        <text:list-item>
          <text:p text:style-name="P180">воспитание учащихся в духе патриотизма, уважения к своему Отечеству многонациональному Российскому государству, в соответствии с идеями взаимопонимания, согласия и мира между людьми и народами, в духе демократических ценностей современного общества; <text:s/></text:p>
        </text:list-item>
        <text:list-item>
          <text:p text:style-name="P180">развитие способностей учащихся анализировать содержащуюся в различных источниках информацию о событиях и явлениях прошлого и настоящего, рассматривать события в соответствии с принципом историзма, в их динамике, взаимосвязи и взаимообусловленности; <text:s/></text:p>
        </text:list-item>
        <text:list-item>
          <text:p text:style-name="P180">формирование у школьников умений применять исторические знания в учебной и внешкольной деятельности, в современном поликультурном, полиэтничном и многоконфессиональном обществе. <text:s/></text:p>
        </text:list-item>
      </text:list>
      <text:p text:style-name="P178"><text:span text:style-name="T60">Предмет «История. История России. Всеобщая история» изучается на уровне основного общего образования в качестве обязательной дисциплины: в 6 - 9 классах в общем объеме 306 часов (при 34 неделях учебного года), в 6-8 классах – 2 часа в неделю, 68 часов в год, 9 класс – 3 часа в неделю, 102 часа в год.</text:span> </text:p>
      <text:p text:style-name="P181"><text:s text:c="6"/></text:p>
      <text:p text:style-name="P182">Аннотацию к рабочей программе составила учитель истории Спивакова Н.Э.</text:p>
      <text:p text:style-name="P179"/>
      <text:p text:style-name="P177"/>
      <text:p text:style-name="P27">Аннотация</text:p>
      <text:p text:style-name="P30"><text:s/>к рабочей программе по химии, 7-8 классы.</text:p>
      <text:p text:style-name="P156">Название рабочей программы: «Рабочая программа по химии для 8-9 классов».</text:p>
      <text:p text:style-name="P156">Рабочая программа учебного предмета «Химия» для 8-9 классов составлена на основе федерального государственного образовательного стандарта основного общего образования, утвержденного приказом Министерства образования и науки Российской Федерации от 17 декабря 2010 г. № 1897 (с изменениями от 11 декабря 2020 г.); основой образовательной программы основного общего образования МАОУ СОШ № 55, авторской программы по «Химии» для 8-9 классов (авторы Г.Е. Рудзитис и Ф.Г. Фельдман), а также программы воспитания школы.</text:p>
      <text:p text:style-name="P156">Данная программа обеспечивается линией учебно-методических комплектов по химии для 8-9 классов авторов Г.Е. Рудзитис и Ф.Г. Фельдман, выпускаемых издательством «Просвещение».</text:p>
      <text:list xml:id="list7434893236117918016" text:style-name="WWNum4">
        <text:list-item>
          <text:p text:style-name="P233">Приоритетными целями обучения химии в 8-9 классах являются:</text:p>
        </text:list-item>
        <text:list-item>
          <text:p text:style-name="P233">формировать представлений о месте химии в современной научной картине мира; понимание роли химии в формировании кругозора и функциональной грамотности человека для решения практических задач;</text:p>
        </text:list-item>
        <text:list-item>
          <text:p text:style-name="P233">владеть основополагающими химическими понятиями, теориями, законами и закономерностями; уверенное пользование химической терминологией и символикой</text:p>
        </text:list-item>
        <text:list-item>
          <text:p text:style-name="P233">владеть основными методами научного познания, используемыми в химии: наблюдение, описание, измерение, эксперимент; умение обрабатывать, объяснять результаты проведённых опытов и делать выводы; готовность и способность применять методы познания при решении практических задач</text:p>
        </text:list-item>
        <text:list-item>
          <text:p text:style-name="P233">формировать умения давать количественные оценки и проводить расчёты по химическим формулам и уравнениям;</text:p>
        </text:list-item>
        <text:list-item>
          <text:p text:style-name="P233">владеть правилами техники безопасности при использовании химических веществ;</text:p>
        </text:list-item>
        <text:list-item>
          <text:p text:style-name="P233">формировать собственную позицию по отношению к химической информации, получаемой из разных источников.</text:p>
        </text:list-item>
      </text:list>
      <text:p text:style-name="P232">Учебный предмет «Химия» входит в предметную область «Естественные науки», он является обязательным для изучения в 8-9 классах, и на его изучение отводится 136 часов (68 часов в 8 классе и 68 часов в 9 классе) из расчета 2 часов в неделю в 8-9 классах.</text:p>
      <text:p text:style-name="P232">Программа выполняет две основные функции. Информационно- методическая функция позволяет всем участникам образовательного процесса получать представления о целях, содержании, общей стратегии обучения, воспитания и развития, обучающихся средствами данного учебного предмета. Организационно-планирующая функция предусматривает выделение этапов обучения, структурирование учебного материала, определение его количественных и качественных характеристик на каждом из этапов. Программа конкретизирует содержание предметных тем образовательного стандарта, даёт распределение учебных часов по разделам курса, полностью отражает базовый уровень подготовки школьников. </text:p>
      <text:p text:style-name="P232">Программа включает следующие разделы: планируемые результаты освоения учебного предмета, содержание курса химии 8-9 классов, тематическое распределение количества часов. </text:p>
      <text:p text:style-name="P234"><text:span text:style-name="T1">Периодичность и формы входного контроля и промежуточной аттестации определены Положением о формах, периодич</text:span><text:bookmark text:name="_GoBack8"/><text:span text:style-name="T1">ности, порядке текущего контроля успеваемости и промежуточной аттестации обучающихся МАОУ СОШ № 55. Срок реализации программы: 2022-2024 гг. </text:span></text:p>
      <text:p text:style-name="P232"/>
      <text:p text:style-name="P232">Аннотация составлена учителем химии: А.Г. Шуликовой.</text:p>
      <text:p text:style-name="P232"/>
      <text:p text:style-name="P27">Аннотация</text:p>
      <text:p text:style-name="P30"><text:s/>к рабочей программе по химии, 10-11 классы.</text:p>
      <text:p text:style-name="P156">Название рабочей программы: «Рабочая программа по химии для 10-11 классов».</text:p>
      <text:p text:style-name="P156">Рабочая программа учебного предмета «Химия» для 10-11 классов составлена на основе федерального государственного образовательного стандарта основного общего образования, утвержденного приказом Министерства образования и науки Российской Федерации от 17 декабря 2010 г. № 1897 (с изменениями от 11 декабря 2020 г.); основой образовательной программы основного общего образования МАОУ СОШ № 55, авторской программы по «Химии» для 10-11 классов (авторы Г.Е. Рудзитис и Ф.Г. Фельдман), а также программы воспитания школы.</text:p>
      <text:p text:style-name="P156">Данная программа обеспечивается линией учебно-методических комплектов по химии для 10-11 классов авторов Г.Е. Рудзитис и Ф.Г. Фельдман, выпускаемых издательством «Просвещение».</text:p>
      <text:p text:style-name="P235"><text:s/>Приоритетными целями обучения химии в 10-11 классах являются:</text:p>
      <text:list xml:id="list29303206" text:continue-numbering="true" text:style-name="WWNum4">
        <text:list-item>
          <text:p text:style-name="P233">освоение знаний о химической составляющей естественно-научной картины мира, важнейших химических понятиях, законах и теориях; </text:p>
        </text:list-item>
        <text:list-item>
          <text:p text:style-name="P233">овладение умениями применять полученные знания для объяснения разнообразных химических явлений и свойств веществ, оценки роли химии в развитии современных технологий и получении новых материалов;</text:p>
        </text:list-item>
        <text:list-item>
          <text:p text:style-name="P233">развитие познавательных интересов и интеллектуальных способностей в процессе самостоятельного приобретения химических знаний с использованием различных источников информации, в том числе компьютерных; <text:bookmark text:name="_GoBack13"/></text:p>
        </text:list-item>
        <text:list-item>
          <text:p text:style-name="P233">воспитание убежденности в позитивной роли химии в жизни современного общества, необходимости химически грамотного отношения к своему здоровью и окружающей среде;</text:p>
        </text:list-item>
        <text:list-item>
          <text:p text:style-name="P233">применение полученных знаний и умений для безопасного использования веществ и материалов в быту, сельском хозяйстве и на производстве, решения практических задач в повседневной жизни, предупреждения явлений, наносящих вред здоровью человека и окружающей среде.</text:p>
        </text:list-item>
      </text:list>
      <text:p text:style-name="P236">Учебный предмет «Химия» входит в предметную область «Естественные науки», он является обязательным для изучения в 10-11 классах, и на его изучение отводится 68 часов (34 часов в 10 классе и 34 часов в 10 классе) из расчета 1 час в неделю в 10-11 классах.</text:p>
      <text:p text:style-name="P236">Программа выполняет две основные функции. Информационно- методическая функция позволяет всем участникам образовательного процесса получать представления о целях, содержании, общей стратегии обучения, воспитания и развития, обучающихся средствами данного учебного предмета. Организационно-планирующая функция предусматривает выделение этапов обучения, структурирование учебного материала, определение его количественных и качественных характеристик на каждом из этапов. Программа конкретизирует содержание предметных тем образовательного стандарта, даёт распределение учебных часов по разделам курса, полностью отражает базовый уровень подготовки школьников. </text:p>
      <text:p text:style-name="P236">Программа включает следующие разделы: планируемые результаты освоения учебного предмета, содержание курса химии 10-11 классов, тематическое распределение количества часов. </text:p>
      <text:p text:style-name="P236">Периодичность и формы входного контроля и промежуточной аттестации определены Положением о формах, периодичности, порядке текущего контроля успеваемости и промежуточной аттестации обучающихся МАОУ СОШ № 55. Срок реализации программы: 2022-2024 гг. </text:p>
      <text:p text:style-name="P236"/>
      <text:p text:style-name="P236">Аннотация составлена учителем химии: А.Г. Шуликовой.</text:p>
      <text:p text:style-name="P183"/>
      <text:p text:style-name="P155"><text:span text:style-name="Основной_20_шрифт_20_абзаца"><text:span text:style-name="T53"/></text:span></text:p>
      <text:p text:style-name="P155"><text:span text:style-name="Основной_20_шрифт_20_абзаца"><text:span text:style-name="T53"/></text:span></text:p>
      <text:p text:style-name="P155"><text:span text:style-name="Основной_20_шрифт_20_абзаца"><text:span text:style-name="T53"/></text:span></text:p>
      <text:p text:style-name="P155"><text:span text:style-name="Основной_20_шрифт_20_абзаца"><text:span text:style-name="T53"/></text:span></text:p>
      <text:p text:style-name="P155"><text:span text:style-name="Основной_20_шрифт_20_абзаца"><text:span text:style-name="T53"/></text:span></text:p>
      <text:p text:style-name="P155"><text:span text:style-name="Основной_20_шрифт_20_абзаца"><text:span text:style-name="T53"/></text:span></text:p>
      <text:p text:style-name="P155"><text:span text:style-name="Основной_20_шрифт_20_абзаца"><text:span text:style-name="T53"/></text:span></text:p>
      <text:p text:style-name="P155"><text:span text:style-name="Основной_20_шрифт_20_абзаца"><text:span text:style-name="T53"/></text:span></text:p>
      <text:p text:style-name="P155"><text:span text:style-name="Основной_20_шрифт_20_абзаца"><text:span text:style-name="T53"/></text:span></text:p>
      <text:p text:style-name="P27">АННОТАЦИЯ</text:p>
      <text:p text:style-name="P30">к рабочей программе по кубановедению для 5 класса, 2022-2023 учебный год</text:p>
      <text:p text:style-name="P157">Рабочая программа по кубановедению, как компонент основной образовательной программы образовательной организации, является средством фиксации содержания образования, планируемых результатов, системы оценки на уровне учебных предметов, предусмотренных учебным планом образовательной организации. Рабочая программа соответствует требованиям и положениям федерального государственного образовательного стандарта основного общего образования (ФГОС ООО); основной образовательной программы образовательной организации. Данная рабочая программа разработана на основе авторской программы «Кубановедение для 5-9 классов общеобразовательных учреждений (организаций) Краснодарского края / Под редакцией А. А. Зайцева. 2 – е изд., перераб. и доп. с учётом требований ФГОС. - Краснодар: Перспективы образования, 2017» учебнометодического комплекта по кубановедению, разработанной согласно федеральному государственному образовательному стандарту основного общего образования, с учётом количества часов, соответствующих учебному плану образовательной организации. </text:p>
      <text:p text:style-name="P157">Учебники этого УМК включены в действующий Федеральный перечень учебников, рекомендуемых к использованию. Рабочая программа по кубановедению разработана в соответствии с требованиями ФГОС ООО, целями и задачами основной образовательной программы школы. </text:p>
      <text:p text:style-name="P157">Историко-культурологический принцип построения программы объясняет ее содержательную доминанту и определяется целеполаганием:</text:p>
      <text:p text:style-name="P157">-воспитание гражданственности и патриотизма, любви к малой Родине; -освоение знаний об истории и культуре Кубани;</text:p>
      <text:p text:style-name="P157"><text:s/>-формирование ценностных ориентаций; -овладение нравственной, социальной, геоэкологической культурой в ходе ознакомления с исторически сложившимися культурными, национальными</text:p>
      <text:p text:style-name="P157">традициями, географическими особенностями природы, населения и хозяйства Краснодарского края; богатством и разнообразием ее флоры и фауны; </text:p>
      <text:p text:style-name="P157">-развитие коммуникативной и культуроведческой компетенции; -применение приобретенных знаний, умений и навыков в практической деятельности и повседневной жизни.</text:p>
      <text:p text:style-name="P157">ЦЕЛИ КУРСА: Основная цель курса «Кубановедение» в школе заключается в формировании у учащихся целостной научной картины мира и понимания роли своей малой Родины, в воспитании гуманной, социально активной личности, относящейся ответственно и бережно к богатству природы Кубани, ее истории, культуре, уважительно - к жителям края. </text:p>
      <text:p text:style-name="P157">Данный курс в системе общего развития учащихся призван решать следующие задачи: </text:p>
      <text:p text:style-name="P157">1. на основе предметных знаний и умений подвести учеников к пониманию объективно существующих краеведческих природных связей и зависимости между природой, обществом и человеком, к осознанию разнообразия окружающего мира, взаимозависимости; </text:p>
      <text:p text:style-name="P157">2. развивать экологическое мышление, формировать экологическую грамотность на основе регионального компонента; </text:p>
      <text:p text:style-name="P157">3. воспитывать эмоционально-волевые, нравственные качества личности ребенка, патриотизм, развивать творческие способности, формировать эстетические чувства, способствовать социализации школьников в ходе принятия ими гуманистических норм существования в среде обитания; </text:p>
      <text:p text:style-name="P157">4. «Кубановедение» - предмет особый. Для более успешного его усвоения учителю необходимо проводить уроки в нетрадиционной форме: экскурсии, викторины, уроки – исследования, посещение музеев, выставок, встречи с интересными людьми и пр. В основе построения программы лежит концентрический принцип, который обеспечивает подбор наиболее актуальных учащихся знаний, использование его жизненного опыта и в дальнейшем на этой базе возможность систематизации, обобщения и более глубокого изучения предмета.</text:p>
      <text:p text:style-name="P157">Согласно базисному плану школы всего на изучение кубановедения в 5 классе отводится 34 часа</text:p>
      <text:p text:style-name="P157"/>
      <text:p text:style-name="P223">Аннотация составлена учителем истории и обществознания Ильенко Е. Р.</text:p>
      <text:p text:style-name="P223"/>
      <text:p text:style-name="P223">Зам. директора по УВР <text:s text:c="25"/>Т.А. Радченко</text:p>
      <text:p text:style-name="P223"/>
      <text:p text:style-name="P223"/>
      <text:p text:style-name="P184">АННОТАЦИЯ </text:p>
      <text:p text:style-name="P185">к рабочей программе по кубановедению 6-9 классы </text:p>
      <text:p text:style-name="P146">Рабочая программа по кубановедению для 5 - 9 класса составлена на основе ФГОС ООО, утвержденного приказом Минобрнауки РФ от 17.12.2010г. №1897 (в ред. Приказа Минобрнауки РФ от 29.12.2014 №1644); </text:p>
      <text:p text:style-name="P146"><text:s/>- Авторской программы «Кубановедение: программа для 5 - 9 классов общеобразовательных учреждений (организаций) Краснодарского края» / под ред. А.А. Зайцева. - 3-е издание переработано и дополнено с учётом требования ФГОС основного общего образования и Историко-культурного стандарта - Краснодар: Перспективы образования, 2019 <text:s/></text:p>
      <text:p text:style-name="P144">Рабочую программу реализуют учебники: <text:s/></text:p>
      <text:list xml:id="list29295695" text:continue-list="list29298291" text:style-name="WWNum1">
        <text:list-item>
          <text:p text:style-name="P151">Кубановедение: археология, мифология, культура: Учебное пособие для 5 кл. общеобразовательных учреждений / Б.А. Трехбратов, Е.А. Хачатурова, Т.А. Науменко. - <text:s text:c="16"/>7-е изд., переработанное. (в печатной и электронной форме) - Краснодар: Перспективы образования, 2015. <text:s/></text:p>
        </text:list-item>
        <text:list-item>
          <text:p text:style-name="P151">Кубановедение: Учебное пособие для 6 классов общеобразовательных учреждений <text:s text:c="2"/>/ Б.А. Трехбратов и др. - 6-е изд., переработанное. (в печатной и электронной форме). - Краснодар: Перспективы образования, 2015. <text:s/></text:p>
        </text:list-item>
        <text:list-item>
          <text:p text:style-name="P151">Кубановедение: <text:tab/>Учебное <text:tab/>пособие для 7 классов общеобразовательных <text:s/></text:p>
        </text:list-item>
      </text:list>
      <text:p text:style-name="P119">организаций / Б.А. Трехбратов, Ю.М. Бодяев, В.В. Бондарь и др. Краснодар: Перспективы образования, 2017. <text:s/></text:p>
      <text:list xml:id="list29298346" text:continue-numbering="true" text:style-name="WWNum1">
        <text:list-item>
          <text:p text:style-name="P151">Кубановедение: Учебное пособие для 8 классов общеобразоват. организаций / <text:s text:c="19"/>Б.А. Трехбратов, Ю.М. Бодяев, И.А. Терская и др. Краснодар: Перспективы образования, 2018. <text:s/></text:p>
        </text:list-item>
        <text:list-item>
          <text:p text:style-name="P151">Кубановедение: <text:tab/>Учебное <text:tab/>пособие <text:tab/>для <text:tab/>9 <text:tab/>классов общеобразовательных организаций / В.Н. Ратушняк и др. - Краснодар: Перспективы образования, 2019. <text:s/></text:p>
        </text:list-item>
      </text:list>
      <text:p text:style-name="P144">Кубановедение - самостоятельная учебная дисциплина, преподавание которой с 2004-2005 учебного года осуществляется в учреждениях системы общего образования Краснодарского края (с 1 по 11 класс). В учебнометодическом обеспечении дисциплины большая роль принадлежит учебным пособиям, издаваемым с 1999 года в рамках образовательного издательского проекта «Кубановедение», инициированного ОИПЦ «Перспективы образования». Предмет изучения составляют представленные в интегрированной форме история и экономика Кубани, её природно - климатические и экологические особенности, этносоциальные, конфессиональные и культурные традиции народов, населяющих край. </text:p>
      <text:p text:style-name="P148">Цель предмета: <text:s/></text:p>
      <text:list xml:id="list29295574" text:continue-numbering="true" text:style-name="WWNum1">
        <text:list-item>
          <text:p text:style-name="P151">систематизации знаний о Кубани; <text:s/></text:p>
        </text:list-item>
        <text:list-item>
          <text:p text:style-name="P151">развитие и воспитания гуманной, социально-активной личности, относящейся ответственно и бережно к богатству природы Кубани, ее истории, культуре, уважительно - к жителям края; </text:p>
        </text:list-item>
        <text:list-item>
          <text:p text:style-name="P151">выявление общего и особенного в развитии страны и региона, а также создание целостного представления о Кубани как самобытной части Российского государства. <text:s/></text:p>
        </text:list-item>
      </text:list>
      <text:p text:style-name="P148"/>
      <text:p text:style-name="P148"/>
      <text:p text:style-name="P148">Задачи программы обучения: <text:s/></text:p>
      <text:list xml:id="list29304330" text:continue-numbering="true" text:style-name="WWNum1">
        <text:list-item>
          <text:p text:style-name="P151">комплексное изучение малой родины в общероссийском контексте соответствующее современному уровню знаний; <text:s/></text:p>
        </text:list-item>
        <text:list-item>
          <text:p text:style-name="P151"><text:soft-page-break/>формирование мировоззренческой, нравственной, экономической, социальной, политической и экологической культуры; <text:s/></text:p>
        </text:list-item>
        <text:list-item>
          <text:p text:style-name="P151">воспитание чувства патриотизма, ответственности за сохранение и приумножение исторического и культурного наследия своего края; <text:s/></text:p>
        </text:list-item>
        <text:list-item>
          <text:p text:style-name="P151">содействие налаживанию взаимопонимания и сотрудничества между представителями различных этнических, религиозных и социальных групп, толерантного отношения к людям разных национальностей, вероисповеданий; <text:s/></text:p>
        </text:list-item>
        <text:list-item>
          <text:p text:style-name="P151">развитие познавательного интереса; <text:s/></text:p>
        </text:list-item>
        <text:list-item>
          <text:p text:style-name="P151">воспитание бережного отношения к родной природе; <text:s/></text:p>
        </text:list-item>
        <text:list-item>
          <text:p text:style-name="P151">привитие чувства гордости за выдающиеся достижения кубанцев; <text:s/></text:p>
        </text:list-item>
        <text:list-item>
          <text:p text:style-name="P151">социализация школьников; <text:s/></text:p>
        </text:list-item>
        <text:list-item>
          <text:p text:style-name="P151">выработка навыков саморазвития и самообразования. <text:s/></text:p>
        </text:list-item>
      </text:list>
      <text:p text:style-name="P144">Предмет Кубановедение в основной школе изучается в 5-9 классах в качестве обязательной дисциплины в объеме 170 часов (по 34 часа в год, 1 час в неделю). </text:p>
      <text:p text:style-name="P174"/>
      <text:p text:style-name="P145"><text:span text:style-name="Основной_20_шрифт_20_абзаца"><text:span text:style-name="T29">Аннотацию к рабочей программе составила учитель кубановедения Спивакова Н.Э.</text:span></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45"><text:span text:style-name="Основной_20_шрифт_20_абзаца"><text:span text:style-name="T29"/></text:span></text:p>
      <text:p text:style-name="P164"><text:span text:style-name="T5">АННОТАЦИЯ</text:span></text:p>
      <text:p text:style-name="P165"><text:span text:style-name="T5">К рабочей программе по финансовой грамотности для 10 класса, 2022-2023 учебный год</text:span></text:p>
      <text:p text:style-name="P166"><text:span text:style-name="T1">Учебная программа рассчитана на учащихся 10–11 классов и составлена с учётом психологических особенностей подростков. Школьники 16–18 лет уже обладают необходимыми знаниями, навыками, умениями и инструментарием, которые позволили бы правильно воспринимать темы, предлагаемые им в рамках курса «Финансовая грамотность». Именно в выпускных классах можно изучать темы, которые школьниками более раннего возраста не могут быть правильно поняты и уяснены. Кроме того, школьники 11 класса после окончания школы фактически выходят в самостоятельную жизнь, в которой знания о финансовых институтах и об особенностях взаимодействия с ними становятся чрезвычайно важными для полноценного вхождения в общество и достижения личного финансового благополучия. Предлагаемый курс повышения финансовой грамотности школьников 10-11 классов предполагает раскрытие ключевых вопросов функционирования финансовых институтов и взаимодействия с ними. В рамках курса рассматриваются такие понятия, как коммерческий банк, инвестиционный фонд, рынок ценных бумаг, налоговая система, пенсионный фонд и пр. Учащиеся должны научиться основам взаимодействия с банками, пенсионными фондами, налоговыми органами, страховыми компаниями в процессе формирования накоплений, получения кредитов, уплаты налогов, страхования личных и имущественных рисков и др. Перечень предлагаемых к изучению тем соответствует необходимому минимуму базовых финансовых знаний для успешного молодого человека в современном обществе. Рабочая программа курса «Финансовая грамота» составлена на основе авторской программы: Финансовая грамотность: учебная программа. 10–11 классы общеобразоват. орг. / Ю. В. Брехова, А. П. Алмосов, Д. Ю. Завьялов. — М.: ВИТА-ПРЕСС, 2014.</text:span></text:p>
      <text:p text:style-name="P166"><text:span text:style-name="T1">Актуальность программы «Основы финансовой грамотности» продиктована развитием финансовой системы и появлением широкого спектра новых сложных финансовых продуктов и услуг, которые ставят перед гражданами задачи, к решению которых они не всегда готовы. Обеспечивая выполнение Федеральных государственных образовательных стандартов нового поколения и доступность качественного образования для учащихся всех категорий, программа создаёт условия для получения дополнительного экономического образования, в том числе его прикладных аспектов – финансовой грамотности, основ потребительских знаний в старших классах в рамках элективных курсов. Содержание программы существенно расширяет и дополняет знания старшеклассников о личном финансировании, управлении домашней бухгалтерией, функционировании фондового рынка и банковской системы, а выполнение творческих работ, практических заданий позволит подросткам приобрести опыт принятия экономических решений в области управления личными финансами, повышать свою профессиональную компетентность в будущем, применить полученные знания в реальной жизни. Кроме того, задачи с финансово-экономическим содержанием включены в материалы итоговой аттестации за курс основной школы ЕГЭ. Новизной данной программы является направленность курса на формирование финансовой грамотности старшеклассников на основе построения прямой связи между получаемыми знаниями и их практическим применением, пониманием и использованием финансовой информации на настоящий момент и в долгосрочном периоде и ориентирует на формирование ответственности у подростков за финансовые решения с учетом личной безопасности и благополучия. Отличительной особенностью программы предмета «Основы финансовой грамотности» является то, что он базируется на системно-деятельностном подходе к обучению, который обеспечивает активную учебнопознавательную позицию учащихся. У них формируются не только базовые знания в финансовой сфере, но также необходимые умения, компетенции, личные характеристики и установки согласно ФГОС последнего поколения.</text:span></text:p>
      <text:p text:style-name="P166"><text:span text:style-name="T1">Настоящая программа предназначена для обучающихся 10-11 классов. Рабочая программа рассчитана на 34 часов в год (1 час в неделю).</text:span></text:p>
      <text:p text:style-name="P166"><text:span text:style-name="T1">УМК: «Основы финансовой грамотности», И.Липсиц, О.Рязанова М. Вита Пресс.2019. </text:span></text:p>
      <text:p text:style-name="P166"><text:span text:style-name="T1">Виды и формы контроля </text:span></text:p>
      <text:p text:style-name="P166"><text:soft-page-break/><text:span text:style-name="T1">-Промежуточный (тестирование, проведение проверочных работ, участие в различных конкурсах, научно-практических конференциях, олимпиадах») </text:span></text:p>
      <text:p text:style-name="P166"><text:span text:style-name="T1">-текущий </text:span></text:p>
      <text:p text:style-name="P166"><text:span text:style-name="T1">-итоговый</text:span></text:p>
      <text:p text:style-name="P166"><text:span text:style-name="T1">Форма организации образовательного процесса Классические комбинированные уроки, защита проектов, виртуальная экскурсия, лекция, семинар, практикум, викторина, деловые и ролевые игры, работа творческих групп, круглых столов.</text:span></text:p>
      <text:p text:style-name="P222"><text:span text:style-name="T4">Аннотация составлена учителем истории и обществознания Ильенко Е. Р.</text:span></text:p>
      <text:p text:style-name="P223"/>
      <text:p text:style-name="P222"><text:span text:style-name="T4">Зам. директора по УВР <text:s text:c="25"/>Т.А. Радченко</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54"><text:span text:style-name="Основной_20_шрифт_20_абзаца"><text:span text:style-name="T29"/></text:span></text:p>
      <text:p text:style-name="P161"><text:span text:style-name="T5">АННОТАЦИЯ</text:span></text:p>
      <text:p text:style-name="P160"><text:span text:style-name="T5">К рабочей программе по экономике 11 класс, 2022-2023 учебный год</text:span></text:p>
      <text:p text:style-name="P159"><text:span text:style-name="T1">Рабочая программа Экономика для 11 класса. разработана на основе требований федерального государственного образовательного стандарта среднего общего образования, концепции духовно-нравственного развития и воспитания личности гражданина России, планируемых результатов обучения учащихся и предназначена для обучения экономике в 10–11 классах средней общеобразовательной школы и учащихся профильных классов социально-экономического направления.</text:span></text:p>
      <text:p text:style-name="P162"><text:span text:style-name="T25">Цели и задачи  курса:  </text:span></text:p>
      <text:p text:style-name="P162"><text:span text:style-name="T24">-развитие гражданского образования, экономического образа мышления; потребности в получении экономических знаний и интереса к изучению экономических дисциплин; способности к личному самоопределению и самореализации;</text:span></text:p>
      <text:p text:style-name="P162"><text:span text:style-name="T24">-воспитание ответственности за экономические решения; уважения к труду и предпринимательской деятельности;</text:span></text:p>
      <text:p text:style-name="P162"><text:span text:style-name="T24">-освоение системы знаний об экономической деятельности фирм и государства, об экономике России для последующего изучения экономических дисциплин в учреждениях системы среднего и высшего профессионального образования или для самообразования;</text:span></text:p>
      <text:p text:style-name="P162"><text:span text:style-name="T24">-овладение умениями получать и критически осмысливать экономическую информацию, анализировать, систематизировать полученные данные; подходить к событиям общественной и политической жизни с экономической точки зрения; освоение способов познавательной, коммуникативной, практической деятельности, необходимых для участия в экономической жизни общества и государства; выносить аргументированные суждения по экономическим вопросам с применением элементов научного анализа;</text:span></text:p>
      <text:p text:style-name="P162"><text:span text:style-name="T24">-формирование опыта применения полученных знаний и умений для решения типичных экономических задач; освоения экономических знаний для будущей работы в качестве наемного работника и эффективной самореализации в экономической сфере;</text:span></text:p>
      <text:p text:style-name="P162"><text:span text:style-name="T24">-формирование у обучающихся общеучебных  умений и навыков, Универсальных способов деятельности и ключевых компетенций: </text:span></text:p>
      <text:list xml:id="list29310710" text:continue-list="list29303294" text:style-name="WWNum2">
        <text:list-item>
          <text:p text:style-name="P163"><text:span text:style-name="T24">сознательно организовывать свою познавательную деятельность (от постановки цели до получения и оценки результата);</text:span></text:p>
        </text:list-item>
        <text:list-item>
          <text:p text:style-name="P163"><text:span text:style-name="T24">владение такими видами публичных выступлений (высказывания, монолог, дискуссия), следование этическим нормам и правилам ведения диалога;</text:span></text:p>
        </text:list-item>
        <text:list-item>
          <text:p text:style-name="P163"><text:span text:style-name="T24">выполнять познавательные и практические задания, в том числе с использованием проектной деятельности и на уроках и в доступной </text:span><text:span text:style-name="T10">социальной практике</text:span><text:span text:style-name="T24">:</text:span></text:p>
        </text:list-item>
      </text:list>
      <text:p text:style-name="P162"><text:span text:style-name="T24">Работа с источниками экономической информации, с использованием современных средств коммуникации (включая ресурсы Интернета);</text:span></text:p>
      <text:p text:style-name="P162"><text:span text:style-name="T24">На перевод информации из одной знаковой системы в другую (из текста в таблицу, из аудиовизуального ряда в текст и др.), выбор знаковых систем адекватно познавательной и коммуникативной ситуации;</text:span></text:p>
      <text:p text:style-name="P162"><text:span text:style-name="T24">На объяснение изученных положений на конкретных примерах;</text:span></text:p>
      <text:p text:style-name="P162"><text:span text:style-name="T24">критическое осмысление актуальной экономической информации, формулирование на этой основе собственных заключений и оценочных суждений;</text:span></text:p>
      <text:p text:style-name="P162"><text:span text:style-name="T24">Написание творческих работ по экономическим вопросам.</text:span></text:p>
      <text:p text:style-name="P167"><text:span text:style-name="T19">Умение обосновывать суждения, давать определения, приводить доказательства;</text:span></text:p>
      <text:p text:style-name="P168"><text:span text:style-name="T19">Участие в проектной деятельности, владение приемами исследовательской деятельности, элементарными умениями прогноза (умение отвечать на вопрос: «Что произойдет, если...»);</text:span></text:p>
      <text:p text:style-name="P168"><text:span text:style-name="T19">Решение познавательных и практических задач, отражающих типичные экономические ситуации;</text:span></text:p>
      <text:p text:style-name="P5"><text:span text:style-name="T19">Программа призвана помочь осуществлению выпускниками осознанного выбора путей продолжения образования или будущей профессиональной деятельности.</text:span></text:p>
      <text:p text:style-name="P5"><text:span text:style-name="T19">УМК: Хасбулатов Р.И. Экономика (базовый и углубленный уровень) 10-11 класс М.: Дрофа, 2019</text:span></text:p>
      <text:p text:style-name="P159"><text:span text:style-name="T11">Место предмета «Экономика» в базисном учебном плане</text:span><text:span text:style-name="T19">. </text:span></text:p>
      <text:p text:style-name="P159"><text:span text:style-name="T19">Данная рабочая программа рассчитана на 68 часам в год (2 часа в неделю)</text:span></text:p>
      <text:p text:style-name="P158"/>
      <text:p text:style-name="P222"><text:soft-page-break/><text:span text:style-name="T4">Аннотация составлена учителем истории и обществознания Ильенко Е. Р.</text:span></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222"><text:span text:style-name="T4"/></text:p>
      <text:p text:style-name="P191"><text:span text:style-name="T44">Аннотация <text:s/>по курсу ОДНКНР</text:span></text:p>
      <text:p text:style-name="P190"><text:span text:style-name="T44">для 6-го класса на 2021-2022 учебный год</text:span></text:p>
      <text:p text:style-name="P187"><text:span text:style-name="T44">Программа предназначена для обучающихся  6  классов по курсу «Основы духовно-нравственной культуры народов России» в 2022-2023 учебном году.</text:span></text:p>
      <text:p text:style-name="P187"><text:span text:style-name="T44">Рабочая программа учебного предмета «ОДНКНР» для 6 класса составлена в соответствии с нормативными документами:</text:span></text:p>
      <text:p text:style-name="P187"><text:span text:style-name="T44">Закон Российской Федерации от 29.12.2012 № 273-ФЗ «Об образовании в Российской Федерации».</text:span></text:p>
      <text:p text:style-name="P187"><text:span text:style-name="T44">Федеральный государственный образовательный стандарт основного общего  образования, утвержденный  приказом Министерства образования и науки Российской Федерации от 17.12.2010 № 1897 (с изменениями).</text:span></text:p>
      <text:p text:style-name="P187"><text:span text:style-name="T44">Порядок организации и осуществления образовательной деятельности по основным общеобразовательным программам – образовательным программам начального общего, основного общего и среднего общего образования», утвержденный приказом Министерства образования и науки Российской Федерации от 30.08.2013 № 1015 (с изменениями).</text:span></text:p>
      <text:p text:style-name="P187"><text:span text:style-name="T44">Приказ  Министерства просвещения Российской Федерации от 28.12.2018 № 345 «Об утверждении федерального перечня учебников, рекомендуем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с изменениями).</text:span></text:p>
      <text:p text:style-name="P187"><text:span text:style-name="T44">Приказ  Министерства образования и науки Российской Федерации от 09.06.2016 № 699 «Об утверждении перечня организаций, осуществляющих выпуск учебных пособий, которые допускаются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text:span></text:p>
      <text:p text:style-name="P187"><text:span text:style-name="T39">ЛИЧНОСТНЫЕ РЕЗУЛЬТАТЫ ОТРАЖАЮТ</text:span><text:span text:style-name="T47">:</text:span></text:p>
      <text:p text:style-name="P187"><text:span text:style-name="T44">1) воспитание российской гражданской идентичности: патриотизма, уважения к Отечеству, прошлое и настоящее многонационального народа России; осознание своей этнической принадлежности, знание истории, языка, культуры своего народа, своего края, основ культурного наследия народов России и человечества; усвоение гуманистических, демократических и традиционных ценностей многонационального российского общества; воспитание чувства ответственности и долга перед Родиной;</text:span></text:p>
      <text:p text:style-name="P187"><text:span text:style-name="T44">2) формирование ответственного отношения к учению, готовности и способности обучающихся к саморазвитию и самообразованию на основе мотивации к обучению и познанию,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 а также на основе формирования уважительного отношения к труду, развития опыта участия в социально значимом труде;</text:span></text:p>
      <text:p text:style-name="P187"><text:span text:style-name="T44">3) формирование целостного мировоззрения, соответствующего современному уровню развития науки и общественной практики, учитывающего социальное, культурное, языковое, духовное многообразие современного мира;</text:span></text:p>
      <text:p text:style-name="P187"><text:span text:style-name="T44">4)  формирование осознанного, уважительного и доброжелательного отношения к другому человеку, его мнению, мировоззрению, культуре, языку, вере, гражданской позиции, к истории, культуре, религии, традициям, языкам, ценностям народов России и народов мира; готовности и способности вести диалог с другими людьми и достигать в нем взаимопонимания;</text:span></text:p>
      <text:p text:style-name="P187"><text:span text:style-name="T44">5) освоение социальных норм, правил поведения, ролей и форм социальной жизни в группах и сообществах, включая взрослые и социальные сообщества; участие в школьном самоуправлении и общественной жизни в пределах возрастных компетенций с учетом региональных, этнокультурных, социальных и экономических особенностей;</text:span></text:p>
      <text:p text:style-name="P187"><text:soft-page-break/><text:span text:style-name="T44">6) развитие морального сознания и компетентности в решении морал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text:span></text:p>
      <text:p text:style-name="P187"><text:span text:style-name="T44">7) формирование коммуникативной компетентности в общении и сотрудничестве со сверстниками, детьми старшего и младшего возраста, взрослыми в процессе образовательной, общественно полезной, учебно-исследовательской, творческой и других видов деятельности;</text:span></text:p>
      <text:p text:style-name="P187"><text:span text:style-name="T44">8) формирование ценности здорового и безопасного образа жизни; усвоение правил индивидуального и коллективного безопасного поведения в чрезвычайных ситуациях, угрожающих жизни и здоровью людей, правил поведения на транспорте и на дорогах;</text:span></text:p>
      <text:p text:style-name="P187"><text:span text:style-name="T44">9) формирование основ экологической культуры, соответствующей современному уровню экологического мышления, развитие опыта экологически ориентированной рефлексивно-оценочной и практической деятельности в жизненных ситуациях;</text:span></text:p>
      <text:p text:style-name="P187"><text:span text:style-name="T44">10) осознание значения семьи в жизни человека и общества, принятие ценности семейной жизни, уважительное и заботливое отношение к членам своей семьи;</text:span></text:p>
      <text:p text:style-name="P187"><text:span text:style-name="T44">11) развитие эстетического сознания через освоение художественного наследия народов России и мира, творческой деятельности эстетического характера.</text:span></text:p>
      <text:p text:style-name="P187"><text:span text:style-name="T39">МЕТАПРЕДМЕТНЫЕ РЕЗУЛЬТАТЫ ОТРАЖАЮТ:</text:span></text:p>
      <text:p text:style-name="P187"><text:span text:style-name="T44">1) умение самостоятельно определять цели своего обучения, ставить и формулировать для себя новые задачи в учебе и познавательной деятельности, развивать мотивы и интересы своей познавательной деятельности;</text:span></text:p>
      <text:p text:style-name="P187"><text:span text:style-name="T44">2) 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span></text:p>
      <text:p text:style-name="P187"><text:span text:style-name="T44">3) 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text:span></text:p>
      <text:p text:style-name="P187"><text:span text:style-name="T44">4) умение оценивать правильность выполнения учебной задачи, собственные возможности ее решения;</text:span></text:p>
      <text:p text:style-name="P187"><text:span text:style-name="T44">5) владение основами самоконтроля, самооценки, принятия решений и осуществления осознанного выбора в учебной и познавательной деятельности;</text:span></text:p>
      <text:p text:style-name="P187"><text:span text:style-name="T44">6) 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и по аналогии) и делать выводы;</text:span></text:p>
      <text:p text:style-name="P187"><text:span text:style-name="T44">7) умение создавать, применять и преобразовывать знаки и символы, модели и схемы для решения учебных и познавательных задач;</text:span></text:p>
      <text:p text:style-name="P187"><text:span text:style-name="T44">8) смысловое чтение;</text:span></text:p>
      <text:p text:style-name="P187"><text:span text:style-name="T44">9) 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ета интересов; формулировать, аргументировать и отстаивать свое мнение;</text:span></text:p>
      <text:p text:style-name="P187"><text:span text:style-name="T44">10) умение осознанно использовать речевые средства в соответствии с задачей коммуникации для выражения своих чувств, мыслей и потребностей; планирования и регуляции своей деятельности; владение устной и письменной речью, монологической контекстной речью;</text:span></text:p>
      <text:p text:style-name="P187"><text:soft-page-break/><text:span text:style-name="T44">11) формирование и развитие компетентности в области использования информационно-коммуникационных технологий (далее - ИКТ компетенции); развитие мотивации к овладению культурой активного пользования словарями и другими поисковыми системами;</text:span></text:p>
      <text:p text:style-name="P187"><text:span text:style-name="T44">12) 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text:span></text:p>
      <text:p text:style-name="P187"><text:span text:style-name="T39">ПРЕДМЕТНЫЕ РЕЗУЛЬТАТЫ ОТРАЖАЮТ:</text:span></text:p>
      <text:p text:style-name="P187"><text:span text:style-name="T48">Обучающиеся научатся:</text:span></text:p>
      <text:p text:style-name="P187"><text:span text:style-name="T44">- систематизировать материал из разных источников по духовно-нравственной культуре народов России;</text:span></text:p>
      <text:p text:style-name="P187"><text:span text:style-name="T44">- характеризовать суть понятий: духовность, нравственность, вера, менталитет, мировоззрение, коллективный разум, религия, культура, быт, этнос, нация, народ, ареал, национальный характер, душа, образ жизни, коллективное поведение, индивидуальность, национальный этикет, традиции, ритуалы, обряды, обычаи, привычки, этика, межнациональное общение, мировосприятие, духовные ценности симбиоз культур, культурная миграция и др. и применять их в практической деятельности;</text:span></text:p>
      <text:p text:style-name="P187"><text:span text:style-name="T44">- характеризовать развитие отдельных областей и форм культуры, выражать свое мнение о явлениях культуры;</text:span></text:p>
      <text:p text:style-name="P187"><text:span text:style-name="T44">- описывать явления духовной культуры;</text:span></text:p>
      <text:p text:style-name="P187"><text:span text:style-name="T44">- описывать духовные ценности российского народа и выражать собственное отношение к ним;</text:span></text:p>
      <text:p text:style-name="P187"><text:span text:style-name="T44">- раскрывать роль религии в современном обществе;</text:span></text:p>
      <text:p text:style-name="P187"><text:span text:style-name="T44">- характеризовать особенности искусства как формы духовной культуры.</text:span></text:p>
      <text:p text:style-name="P187"><text:span text:style-name="T44">- объяснять закономерности развития российской духовно-нравственной культуры и её особенностей, сформировавшихся в процессе исторического развития страны;</text:span></text:p>
      <text:p text:style-name="P187"><text:span text:style-name="T44">- сопоставлять особенности духовно-нравственных ценностей России с духовно-нравственными ценностями народов и обществ Востока и Запада;</text:span></text:p>
      <text:p text:style-name="P187"><text:span text:style-name="T44">- давать оценку событиям и личностям, оставившим заметный след в духовно-нравственной культуре нашей страны;</text:span></text:p>
      <text:p text:style-name="P187"><text:span text:style-name="T44">- объяснять, как природно-географические и климатические особенности России повлияли на характер её народов, выработали уникальный механизм их взаимодействия, позволяющий сохранять свою самобытность и одновременно ощущать себя частью единого многонационального народа Российской федерации</text:span></text:p>
      <text:p text:style-name="P187"><text:span text:style-name="T48">Обучающиеся  получат возможность научиться:</text:span></text:p>
      <text:p text:style-name="P187"><text:span text:style-name="T44">- сравнивать развитие представлений о морали, нравственности, духовных ценностях России с аналогичными процессами в зарубежных странах; объяснять, в чем заключаются общие черты, а в чем - особенности;</text:span></text:p>
      <text:p text:style-name="P187"><text:span text:style-name="T44">- применять знания по духовно-нравственной культуре России в научной деятельности и в повседневной жизни;</text:span></text:p>
      <text:p text:style-name="P187"><text:span text:style-name="T44">- описывать процессы создания, сохранения, трансляции и усвоения достижений духовной культуры;</text:span></text:p>
      <text:list xml:id="list29304746" text:continue-list="list29304330" text:style-name="WWNum1">
        <text:list-item>
          <text:p text:style-name="P188"><text:span text:style-name="T44">характеризовать основные направления развития отечественной духовной культуры в современных условиях.</text:span></text:p>
        </text:list-item>
      </text:list>
      <text:p text:style-name="P189"/>
      <text:p text:style-name="P187"><text:span text:style-name="T47">ЦЕЛИ И ЗАДАЧИ, РЕШАЕМЫЕ ПРИ РЕАЛИЗАЦИИ РАБОЧЕЙ ПРОГРАММЫ:</text:span></text:p>
      <text:p text:style-name="P189"/>
      <text:p text:style-name="P187"><text:span text:style-name="T47">ЦЕЛИ ПРОГРАММЫ:</text:span></text:p>
      <text:p text:style-name="P187"><text:soft-page-break/><text:span text:style-name="T44">- сформировать у учащихся целостное представление о традиционных  общечеловеческих ценностях и их взаимосвязь с духовной сферой деятельности человека;</text:span></text:p>
      <text:p text:style-name="P187"><text:span text:style-name="T44">- осветить наиболее важные духовно – нравственные ценности в свете развития личности и общества;</text:span></text:p>
      <text:p text:style-name="P187"><text:span text:style-name="T44">- охарактеризовать наиболее важные цели и смысловые концепции в духовной сфере, как необходимый компонент в самостоятельной ориентации по приобретению жизненно необходимых ориентиров;</text:span></text:p>
      <text:p text:style-name="P187"><text:span text:style-name="T44">- показать необходимость общечеловеческих идеалов  в личностном духовно – нравственном пространстве;</text:span></text:p>
      <text:p text:style-name="P187"><text:span text:style-name="T44">- уделить особое внимание воспитательным компонентам и самовоспитательным факторам личностной ориентации.</text:span></text:p>
      <text:p text:style-name="P187"><text:span text:style-name="T47">ЗАДАЧИ ПРОГРАММЫ:</text:span></text:p>
      <text:p text:style-name="P187"><text:span text:style-name="T44">1. Ознакомление с базовыми понятиями духовности и нравственности (понятия о добре и зле, правде и лжи), с основными понятиями нравст-венного самосознания (совесть, добросовестность, справедливость, верность, долг, честь, благожелательность), с нравственными заповедями, принципами, идеалами; раскрытие связей религии и нравственности.</text:span></text:p>
      <text:p text:style-name="P187"><text:span text:style-name="T44">2.Формирование представлений о духовно-нравственной ценности личности, семьи, общества; привитие почтительного отношения к государственным символам России; формирование уважительного отношения к представителям другой культуры, национальности, религии.</text:span></text:p>
      <text:p text:style-name="P187"><text:span text:style-name="T44">3. Усвоение нравственных норм и правил поведения через изучение, сохранение и развитие национальных культурно-исторических традиций, через изучение памятников отечественной истории и русской словесности, через изучение православной культуры России, имеющей особое значение в истории России, в становлении ее духовности и культуры.</text:span></text:p>
      <text:p text:style-name="P187"><text:span text:style-name="T44">4.Формирование нравственного поведения школьника через привитие навыков благотворительности, милосердия и сострадания, через примеры жертвенного служения людям героев отечественных войн и примеры помощи страждущим сестер милосердия; через повышение статуса социальной работы.</text:span></text:p>
      <text:p text:style-name="P187"><text:span text:style-name="T44">5. Раскрытие понятия «нравственное достоинство человека», раскрытие связи прав человека и нравственного достоинства человека; раскрытие взаимосвязи нравственного, гражданского и патриотического воспитания.</text:span></text:p>
      <text:p text:style-name="P187"><text:span text:style-name="T44">6. Выработка нравственных основ жизнеутверждающего мировоззрения и раскрытие опасности нравственного нигилизма, бездуховности, вседозволенности; понятие свободы как независимости от безнравственных поступков (в религиозном понимании – независимости от греха).</text:span></text:p>
      <text:p text:style-name="P187"><text:span text:style-name="T44">7. Содействие родителям, стремящимся воспитывать своих детей в соответствии с собственными религиозно-нравственными верованиями и убеждениями.</text:span></text:p>
      <text:p text:style-name="P187"><text:span text:style-name="T47">ЦЕННОСТНЫЕ ОРИЕНТИРЫ</text:span></text:p>
      <text:p text:style-name="P187"><text:span text:style-name="T44"> Рабочая программа  ориентирована на морально – нравственные нормы и духовные ценности Европейской цивилизации.  Умения понимать и уважать общечеловеческие ценности,  актуальность человеческого опыта для современного  социума и его проблем, личностного становления при определении значимости смысла и целей в собственной жизни.   Выявлять причинно-следственные связи между духовно-нравственной  сферой  и деятельностью личности, общества,  в социальном пространстве больших и малых, формальных и неформальных группах. Определять  главные факторы развития общества и их неотъемлемую  связь с уровнем духовности и нравственности.</text:span></text:p>
      <text:p text:style-name="P189"/>
      <text:p text:style-name="P187"><text:span text:style-name="T47">МЕСТО КУРСА В БАЗИСНОМ УЧЕБНОМ ПЛАНЕ</text:span></text:p>
      <text:p text:style-name="P187"><text:span text:style-name="T44">Предметная область «Основы духовно-нравственной культуры народов России» (</text:span><text:span text:style-name="T40">далее - ОДНКНР</text:span><text:span text:style-name="T44">) является логическим продолжением учебного предмета основы религиозных культур и светской </text:span><text:soft-page-break/><text:span text:style-name="T44">этики (</text:span><text:span text:style-name="T40">далее – ОРКСЭ</text:span><text:span text:style-name="T44">)  начальной школы и проводятся в 5-х, 6-х, классах в объеме 1 часа в неделю (Письмо Минобрнауки от 25.05.2015 № 08-761..</text:span></text:p>
      <text:p text:style-name="P187"><text:span text:style-name="T44">Программа предназначена для учащихся 6 классов.</text:span></text:p>
      <text:p text:style-name="P187"><text:span text:style-name="T44">Сроки реализации программы  в 6 классе  – 1 год.</text:span></text:p>
      <text:p text:style-name="P187"><text:span text:style-name="T44">Программа рассчитана на 34 часа  (по 1 часу в неделю).</text:span></text:p>
      <text:p text:style-name="P189"/>
      <text:p text:style-name="P187"><text:span text:style-name="T47">УЧЕБНО-МЕТОДИЧЕСКИЙ КОМПЛЕКТ</text:span></text:p>
      <text:p text:style-name="P187"><text:span text:style-name="T44">Н.Ф.Виноградова,Т.Э. Мариносян Основы духовно нравственной культуры народов России. Москва,Просвещение,2021 г.</text:span></text:p>
      <text:p text:style-name="P187"><text:span text:style-name="T44">1. Астахов, С. В. Духовность в современной школе С. В. Астахов / Начальная школа: плюс до и после. - 2011, № 1. С. 91-95.</text:span></text:p>
      <text:p text:style-name="P187"><text:span text:style-name="T44">2. Гликман, И. 3. Практический аспект нравственного воспитания / И. 3. Гликман // Народное образование, 2010, № 5. С. 259-263.</text:span></text:p>
      <text:p text:style-name="P187"><text:span text:style-name="T44">3. Губанова, Е. В. Духовно-нравственное развитие и воспитание личности гражданина России Е. В. Губанова. Ю. Б. Пушнова // Воспитание школьников.   2011. - № 5. С. 8-13.</text:span></text:p>
      <text:p text:style-name="P187"><text:span text:style-name="T47">СОДЕРЖАНИЕ УЧЕБНОГО ПРЕДМЕТА «ОДНКНР» 6  класс</text:span></text:p>
      <text:p text:style-name="P187"><text:span text:style-name="T47">Тема 1- 3 часов</text:span></text:p>
      <text:p text:style-name="P187"><text:span text:style-name="T44">Что такое культура общества .Материальная и духовная культура. Человек и вера. Религия. Традиционные религии народов России.</text:span></text:p>
      <text:p text:style-name="P187"><text:span text:style-name="T46">Тема 2-10 часов</text:span></text:p>
      <text:p text:style-name="P187"><text:span text:style-name="T44">Нравственные ценности народов России. Конституция РФ. Кого называют патриотом. Героические страницы истории нашей страны. Отечественная война 1812 года. Герои Великой отечественной войны.</text:span></text:p>
      <text:p text:style-name="P187"><text:span text:style-name="T44">Нравственность и личность. Нравственные ценности. Воля и характер.</text:span></text:p>
      <text:p text:style-name="P187"><text:span text:style-name="T46">Тема 3- 6 часов</text:span></text:p>
      <text:p text:style-name="P187"><text:span text:style-name="T44">Семья-ячейка общества. Функции семьи. Государство и семья. Семейные роли и ценности-в прошлом и настоящем. Преемственность поколений. Бережливость доброта и милосердие. Семейные традиции-гостеприимство. Традиции семьи в разных религиозных культурах</text:span></text:p>
      <text:p text:style-name="P187"><text:span text:style-name="T46">Тема 4- 7часа</text:span></text:p>
      <text:p text:style-name="P187"><text:span text:style-name="T44">История развития образования в нашей стране на протяжении 10-21 веков. Миссия Кирилла и Мефодия. Развитие образования в Киевской Руси и Московском княжестве. Образование в Российской империи при династии Романовых: эпоха Петра и Екатерины,М.В. Ломоносов,А. С. Пушкин,Г.Р. Державин и другие деятели культуры 18-19 веков,внесшие вклад в развитие образования и русского языка. Царскосельский лицей.</text:span></text:p>
      <text:p text:style-name="P187"><text:span text:style-name="T44">Религия и образование в традициях народов России.</text:span></text:p>
      <text:p text:style-name="P187"><text:span text:style-name="T46">Тема 5-7 часов</text:span></text:p>
      <text:p text:style-name="P187"><text:span text:style-name="T44">Художественная культура народов России. Понятие творчества. Виды искусства. Мифология и фольклор. Декоративно прикладное искусство Выдающиеся деятели культуры народов России: И. Е. Репин, И. Левитан, П. И. Чайковский и другие гениальные творцы культуры, их вклад в национальное достояние России и мира.</text:span></text:p>
      <text:p text:style-name="P187"><text:span text:style-name="T46">Тема 6- 2часа</text:span></text:p>
      <text:p text:style-name="P187"><text:soft-page-break/><text:span text:style-name="T44">Как сохранить культуру общества. Что такое культурное наследие. Кому оно принадлежит. Объекты культурного наследия. Как государство охраняет памятники культуры.</text:span></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87"><text:span text:style-name="T44"/></text:p>
      <text:p text:style-name="P192">АННОТАЦИЯ </text:p>
      <text:p text:style-name="P193">К РАБОЧЕЙ ПРОГРАММЕ ПО ФИЗИЧЕСКОЙ КУЛЬТУРЕ </text:p>
      <text:p text:style-name="P194">для 5-9 класса</text:p>
      <text:p text:style-name="P195"><text:span text:style-name="T60">Программа разработана на основе авторской программы доктора педагогических наук В.И. Лях,</text:span><text:bookmark text:name="_GoBack9"/><text:span text:style-name="T60"> <text:s/>опубликованной в сборнике: « Физическая культура» для общеобразовательных организаций <text:s/>для 5-9 класс, <text:s text:c="2"/>М.: Просвещение, 2019г. УМК Предметная линия учебников М. Я. Виленского, В. И. Лях. М.: Просвещение, 2019г. </text:span></text:p>
      <text:p text:style-name="P195"><text:span text:style-name="T60"><text:s/>В Федеральном законе «О физической культуре и спорте» от 4 декабря 2007 г. № 329-Ф3 отмечено, что организация физического воспитания и образования в образовательных учреждениях включает в себя проведение обязательных занятий по физической культуре в пределах </text:span><text:span text:style-name="T63">основных образовательных программ в объёме, установленном государственными образовательными стандартами, </text:span><text:span text:style-name="T60">а также дополнительных (факультативных) занятий физическими упражнениями и спортом в пределах дополнительных образовательных программ. </text:span></text:p>
      <text:p text:style-name="P196">«Физическая культура» — обязательный учебный курс в общеобразовательных учреждениях. Предмет «Физическая культура» является основой физического воспитания школьников. В сочетании с другими формами обучения — физкультурно-оздоровительными мероприятиями в режиме учебного дня и второй половины дня, внеклассной работой по физической культуре (группы общефизической подготовки, спортивные секции), физкультурно-массовыми и спортивными мероприятиями (дни здоровья и спорта, подвижные игры и соревнования, спортивные праздники, спартакиады, туристические слёты и походы) - достигается формирование физической культуры личности. Она включает в себя мотивацию и потребность в систематических занятиях физической культурой и спортом, овладение основными видами физкультурно-спортивной деятельности, разностороннюю физическую подготовленность. </text:p>
      <text:p text:style-name="P196">Данная программа создавалась с учётом того, что система физического воспитания, объединяющая урочные, внеурочные формы занятий физическими упражнениями и спортом, должна создавать максимально благоприятные условия для раскрытия и развития не только физических, но и духовных способностей ребёнка, его самоопределения. <text:s/></text:p>
      <text:p text:style-name="P196">Курс «Физическая культура» изучается всего- 510 ч.: с 5-8 класс из расчёта 2ч в неделю; 9 класс из расчёта - 3 ч в неделю; в 5 классе —68ч, во 6 классе — 68ч, в 7 классе — 68ч, в 8 классе— 68ч, <text:s/>9 классе— 102ч. <text:s/>Третий час на преподавание учебного предмета «Физическая культура» был введён приказом Минобрнауки от 30 августа 2010 г. № 889. В приказе было указано: «Третий час учебного предмета «Физическая культура» использовать на увеличение двигательной активности и развитие физических качеств обучающихся, внедрение современных систем физического воспитания». </text:p>
      <text:p text:style-name="P77"><text:span text:style-name="T60">Данная программа разработана с учетом внесенных изменений предмета «Физическая <text:s/>культура». В соответствии с пунктом 31. Плана мероприятий по поэтапному внедрению</text:span><text:span text:style-name="T63"> </text:span><text:span text:style-name="T60">Всероссийского физкультурно-спортивного комплекса «Готов к труду и обороне», утвержденного распоряжением Правительства РФ от 30 июня 2014г № 1165-р </text:span></text:p>
      <text:p text:style-name="P197">Из нее предусмотрено лыжной подготовки, что <text:s/>в региональных условиях невозможно. Все часы перераспределены в раздел «Спортивные игры (волейбол) », «Легкая атлетика» (кроссовая подготовка). </text:p>
      <text:p text:style-name="P198"><text:s/></text:p>
      <text:p text:style-name="P198"/>
      <text:p text:style-name="P199">Учитель физической культуры <text:s/>Миканадзе В.В.</text:p>
      <text:p text:style-name="P106"/>
      <text:p text:style-name="P192">АННОТАЦИЯ </text:p>
      <text:p text:style-name="P200">К РАБОЧЕЙ ПРОГРАММЕ ПО ФИЗИЧЕСКОЙ КУЛЬТУРЕ </text:p>
      <text:p text:style-name="P104">для 10-11 классов</text:p>
      <text:p text:style-name="P201"><text:s/></text:p>
      <text:p text:style-name="P195"><text:span text:style-name="T60">Программа разработана на основе авторской программы доктора педагогических наук В.И. Лях,</text:span><text:bookmark text:name="_GoBack14"/><text:span text:style-name="T60"> <text:s/>опубликованной в сборнике: « Физическая культура» для общеобразовательных организаций <text:s/>для 10-11 класс, <text:s text:c="2"/>М.: Просвещение, 2019г. УМК Предметная линия учебников, В. И. Лях. М.: Просвещение, 2019г. </text:span></text:p>
      <text:p text:style-name="P195"><text:span text:style-name="T60"><text:s/>В Федеральном законе «О физической культуре и спорте» от 4 декабря 2007 г. № 329-Ф3 отмечено, что организация физического воспитания и образования в образовательных учреждениях включает в себя проведение обязательных занятий по физической культуре в пределах </text:span><text:span text:style-name="T63">основных образовательных программ в объёме, установленном государственными образовательными стандартами, </text:span><text:span text:style-name="T60">а также дополнительных (факультативных) занятий физическими упражнениями и спортом в пределах дополнительных образовательных программ. </text:span></text:p>
      <text:p text:style-name="P196">«Физическая культура» — обязательный учебный курс в общеобразовательных учреждениях. Предмет «Физическая культура» является основой физического воспитания школьников. В сочетании с другими формами обучения — физкультурно-оздоровительными мероприятиями в режиме учебного дня и второй половины дня, внеклассной работой по физической культуре (группы общефизической подготовки, спортивные секции), физкультурно-массовыми и спортивными мероприятиями (дни здоровья и спорта, подвижные игры и соревнования, спортивные праздники, спартакиады, туристические слёты и походы) - достигается формирование физической культуры личности. Она включает в себя мотивацию и потребность в систематических занятиях физической культурой и спортом, овладение основными видами физкультурно-спортивной деятельности, разностороннюю физическую подготовленность. </text:p>
      <text:p text:style-name="P196">Данная программа создавалась с учётом того, что система физического воспитания, объединяющая урочные, внеурочные формы занятий физическими упражнениями и спортом, должна создавать максимально благоприятные условия для раскрытия и развития не только физических, но и духовных способностей ребёнка, его самоопределения. <text:s/></text:p>
      <text:p text:style-name="P196">Курс «Физическая культура» изучается всего- 205ч.: с 10-11 класс из расчёта 3 ч в неделю в 10 классе —102ч, во 11 классе — 102ч,. Третий час на преподавание учебного предмета «Физическая культура» был введён приказом Минобрнауки от 30 августа 2010 г. № 889. В приказе было указано: «Третий час учебного предмета «Физическая культура» использовать на увеличение двигательной активности и развитие физических качеств обучающихся, внедрение современных систем физического воспитания». </text:p>
      <text:p text:style-name="P77"><text:span text:style-name="T60">Данная программа разработана с учетом внесенных изменений предмета «Физическая <text:s/>культура». В соответствии с пунктом 31. Плана мероприятий по поэтапному внедрению</text:span><text:span text:style-name="T63"> </text:span><text:span text:style-name="T60">Всероссийского физкультурно-спортивного комплекса «Готов к труду и обороне», утвержденного распоряжением Правительства РФ от 30 июня 2014г № 1165-р. <text:s/></text:span></text:p>
      <text:p text:style-name="P197">Из нее предусмотрено лыжной подготовки, что <text:s/>в региональных условиях невозможно. Все часы перераспределены в раздел <text:s/>«Спортивные игры (волейбол) », «Легкая атлетика» (кроссовая подготовка). </text:p>
      <text:p text:style-name="P198"><text:s/></text:p>
      <text:p text:style-name="P199">Учитель физической культуры <text:s text:c="2"/>Миканадзе В.В.</text:p>
      <text:p text:style-name="P199"><text:s/></text:p>
      <text:p text:style-name="P108"><text:span text:style-name="T44"/></text:p>
      <text:p text:style-name="P108"><text:span text:style-name="T44"/></text:p>
      <text:p text:style-name="P108"><text:span text:style-name="T44"/></text:p>
      <text:p text:style-name="P189"/>
      <text:p text:style-name="P53"/>
      <text:p text:style-name="P53"/>
      <text:p text:style-name="P53"/>
      <text:p text:style-name="P204"><text:span text:style-name="T30">Аннотация рабочей программы по изобразительному искусству 5-8 классы </text:span></text:p>
      <text:p text:style-name="P205">Рабочая программа «Изобразительное искусство» 5-8 классы создана в соответствии с требованиями Федерального государственного образовательного стандарта основного общего образования, Концепции духовно-нравственного развития и воспитания личности гражданина России. Смысловая и логическая последовательность программы обеспечивает целостность учебного процесса и преемственность этапов обучения. </text:p>
      <text:p text:style-name="P205">Рабочая программа учитывает традиции российского художественного образования, современные инновационные методы, анализ зарубежных художественно педагогических практик. Смысловая и логическая последовательность программы обеспечивает целостность учебного процесса и преемственность этапов обучения. </text:p>
      <text:p text:style-name="P205">Рабочая программа объединяет практические художественно-эстетические задания, художественно-эстетическое восприятие произведений искусства и окружающей действительности в единую образовательную структуру, образуя условия для глубокого осознания и переживания каждой предложенной темы. Программа построена на принципах тематической цельности и последовательности развития курса, предполагает четкость поставленных задач и вариативность их решения. Программа предусматривает чередование уроков индивидуального практического творчества учащихся и уроков коллективной творческой деятельности, диалогичность и сотворчество учителя и ученика. </text:p>
      <text:p text:style-name="P205">Содержание предмета «Изобразительное искусство» в основной школе построено по принципу углубленного изучения каждого вида искусства. </text:p>
      <text:p text:style-name="P205">Рабочая программа по изобразительному искусству, 5-8 классы, составлена на основе авторской программы «Изобразительное искусство. Предметная линия учебников под редакцией Б.М. Неменского. 5-9 классы»: прогр. Сост. Б.М. Неменский, Л.А. Неменская, Н.А. Горяева, А.С. Питерских, — М.: Просвещение, 2014г. Учебно-методический комплекс Б.М. Неменского включает: </text:p>
      <text:p text:style-name="P205">Изобразительное искусство. Рабочие программы. Предметная линия учебников под ред. Б. М. Неменского. 5—8 классы: пособие для учителей общеобразовательных учреждений/ Б.М. Неменский, Л.А. Неменская, Н.А. Горяева, А.С.Питерских.—М.: Просвещение,2014 </text:p>
      <text:p text:style-name="P206">Изобразительное искусство. Декоративно-прикладное искусство в жизни человека. </text:p>
      <text:p text:style-name="P203">5класс. Учебник. ФГОС. Горяева Н, Островская О.В., Неменский Б.М.—М.: Просвещение, 2014 </text:p>
      <text:p text:style-name="P205">Изобразительное искусство: Искусство в жизни человека: учебник для 6 класса общеобразовательных учреждений / Л.А. Неменская; под ред. Б.М. Неменского, Гуров </text:p>
      <text:p text:style-name="P203">Г.Е., Питерских А.С.—М.: Просвещение, 2014 </text:p>
      <text:p text:style-name="P207">Гуров Г.Е., Питерских А.С. Изобразительное искусство: дизайн и архитектура в жизни человека.7класс: учебник для общеобразовательных учреждений /Г.Е Гуров, А.С. </text:p>
      <text:p text:style-name="P203">Питерских /Под ред. Б.М. Неменского. –М.: Просвещение. </text:p>
      <text:p text:style-name="P205">Изобразительное искусство. Изобразительное искусство в театре, кино, на телевидении. 8класс Учебник. ФГОС. Неменский Б.М. —М.: Просвещение, 2014. </text:p>
      <text:p text:style-name="P205">Цели программы: формирование и развитие художественной культуры личности на основе высших гуманистических ценностей средствами отечественной и мировой культуры и искусства; развитие и формирование человека как целостной личности и неповторимой творческой индивидуальности. <text:s/>Задачи программы: </text:p>
      <text:p text:style-name="P203"><text:span text:style-name="T84">—</text:span><text:span text:style-name="T85"> </text:span>воспитывать осознанное чувство собственной причастности к судьбе отечественной культуры, уважительное и бережное отношение к художественному наследию России на основе осмысления учащимися процесса взаимодействия и взаимопроникновения культур русского и других народов в рамках единого исторического и экономического пространства нашего многонационального государства; </text:p>
      <text:p text:style-name="P203"><text:span text:style-name="T84">—</text:span><text:span text:style-name="T85"> </text:span>воспитывать интерес к искусству народов мира; </text:p>
      <text:p text:style-name="P203"><text:span text:style-name="T84">—</text:span><text:span text:style-name="T85"> </text:span>формировать художественную компетентность зрителя на основе усвоения учащимися знаний об элементарных положениях теории изобразительного, народного и декоративно-прикладного искусства, приобретения ими умения анализировать произведения различных видов и жанров искусства, а так же опыта собственной художественно-творческой деятельности; </text:p>
      <text:p text:style-name="P203"><text:span text:style-name="T84">—</text:span><text:span text:style-name="T85"> </text:span>развивать творческий потенциал личности в процессе освоения образного языка пластических искусств и приемов художественной деятельности по созданию художественного образов различных изобразительных материалах и техниках; </text:p>
      <text:p text:style-name="P203"><text:span text:style-name="T84">—</text:span><text:span text:style-name="T85"> </text:span>развивать умение создавать художественные проекты-импровизации с сохранением образного языка традиционных народных промыслов при соблюдении принципов современного декоративно-прикладного искусства и приемов художественного конструирования; </text:p>
      <text:p text:style-name="P203"><text:soft-page-break/><text:span text:style-name="T84">—</text:span><text:span text:style-name="T85"> </text:span>развивать коммуникативные качества и активную жизненную позицию учащихся через участие в эстетическом преобразовании среды в рамках культурной жизни семьи, школы, города (села), района, региона, с опорой на уважительное отношение к традициям, культуре разных народов России и установкой на межнациональное согласие и культурное взаимодействие. Отличительной особенностью программы является новый взгляд на предмет «Изобразительное искусство», суть которого заключается в том, что искусство в нем рассматривается как особая духовная сфера, концентрирующая в себе колоссальный эстетический, художественный, нравственный опыт народа, как целостность, состоящая из народного искусства и профессионально-художественного, проявляющихся и живущих по своим законам и находящихся в постоянном взаимодействии. </text:p>
      <text:p text:style-name="P205">Содержание программы «Изобразительное искусство 5-9 классы» моделируется на основе современных педагогических подходов, среди которых для концепции программы особенно значимы: </text:p>
      <text:p text:style-name="P203"><text:span text:style-name="T84">—</text:span><text:span text:style-name="T85"> </text:span>содержательно-деятельностный подход; </text:p>
      <text:p text:style-name="P208"><text:span text:style-name="T84">—</text:span><text:span text:style-name="T85"> </text:span>системно-комплексный подход; </text:p>
      <text:p text:style-name="P208"><text:span text:style-name="T84">—</text:span><text:span text:style-name="T85"> </text:span>личностно-ориентированный подход; </text:p>
      <text:p text:style-name="P203"><text:span text:style-name="T84">—</text:span><text:span text:style-name="T85"> </text:span>региональный подход. </text:p>
      <text:p text:style-name="P205">Особое внимание в программе уделено эстетическим знаниям и художественно творческому опыту, направленным на формирование представления о народном искусстве как части культуры и раскрывающим народное искусство как этническую культурную целостность. </text:p>
      <text:p text:style-name="P205">В программу включены следующие основные виды художественно-творческой деятельности: </text:p>
      <text:p text:style-name="P203">—<text:span text:style-name="T86"> </text:span>ценностно-ориентационная и коммуникативная деятельность (диалоги об искусстве); </text:p>
      <text:p text:style-name="P209">—<text:span text:style-name="T86"> </text:span>изобразительная деятельность (основы художественного изображения), графика, живопись, скульптура; </text:p>
      <text:p text:style-name="P209">—<text:span text:style-name="T86"> </text:span>декоративно-прикладная деятельность (основы народного и декоративного прикладного искусства, элементы дизайна и архитектуры); </text:p>
      <text:p text:style-name="P203">—<text:span text:style-name="T86"> </text:span>художественно-конструкторская деятельность; </text:p>
      <text:p text:style-name="P203">—<text:span text:style-name="T86"> </text:span>художественно-творческая деятельность на основе синтеза искусств. </text:p>
      <text:p text:style-name="P207">В структурировании программного содержания предусмотрены широкие возможности для реализации личностно ориентированного подхода, проявляемого в вариативности и дифференцированном характере заданий: содержание урока реализуется в соответствии с личностными особенностями учащихся и конкретными задачами их воспитания и развития. Многообразие видов деятельности и форм работы с учениками стимулирует их интерес к предмету, изучению искусства и является необходимым условием формирования личности ребенка. Федеральный базисный учебный план для образовательных учреждений Российской Федерации отводит 140 часов для обязательного изучения предмета «Изобразительное искусство», из них в 5, 6, 7 и 8 классах по 35часов, из расчета 1 учебный час <text:s/>в неделю. </text:p>
      <text:p text:style-name="P106"><text:s/></text:p>
      <text:p text:style-name="P173"/>
      <text:p text:style-name="P202">Аннотацию к рабочей программе составила учитель изобразительного искусства МАОУ СОШ №55 г. Краснодара Роговая Е.<text:bookmark text:name="_GoBack10"/>О.</text:p>
      <text:p text:style-name="P202"/>
      <text:p text:style-name="P202"/>
      <text:p text:style-name="P202"/>
      <text:p text:style-name="P202"/>
      <text:p text:style-name="P202"/>
      <text:p text:style-name="P202"/>
      <text:p text:style-name="P202"/>
      <text:p text:style-name="P53"/>
      <text:p text:style-name="P53"/>
      <text:p text:style-name="P53"/>
      <text:p text:style-name="P53"/>
      <text:p text:style-name="P186"><text:span text:style-name="T5"/></text:p>
      <text:p text:style-name="P186"><text:span text:style-name="T5"/></text:p>
      <text:p text:style-name="P186"><text:span text:style-name="T5"/></text:p>
      <text:p text:style-name="P48">Аннотация к рабочей программе по музыке 2 – 4 классы</text:p>
      <text:p text:style-name="P5"><text:span text:style-name="T1"><text:s text:c="8"/></text:span><text:span text:style-name="T5">Название рабочей программы:</text:span><text:span text:style-name="T1"> «Рабочая программа по музыке для 2 – 4 классов». Рабочая программа учебного предмета «Музыка» для 2 – 4 классов составлена на основе федерального государственного образовательного стандарта начального общего образования, утвержденного приказом Министерства образования и науки Российской Федерации от 17 декабря 2010 г. № 1897 (с изменениями от 11 декабря 2020 г.); основной образовательной программы основного общего образования МАОУ СОШ № 55, примерной программы «Музыка» 2 – 4 классы и на основе авторской программы «Начальная школа ХХ</text:span><text:span text:style-name="T17">I</text:span><text:span text:style-name="T1"> века» под редакцией Н.Ф. Виноградовой «Музыка» <text:s/>авторов В.О. Усачева, Л.В. Школяр <text:s text:c="152"/></text:span></text:p>
      <text:p text:style-name="P35"><text:s text:c="4"/>Данная программа обеспечивается линией учебно-методического комплекта по музыке <text:s/>для 2 – 4 класса авторов В.О. Усачева, Л.В. Школяр, М.: Вентана-Граф 2017г.</text:p>
      <text:p text:style-name="P50"><text:span text:style-name="T5"><text:s text:c="4"/>Целью</text:span><text:span text:style-name="T1"> изучения музыки в начальной школе является воспитание у учащихся музыкальной культуры как части всей их духовной культуры (Д.Б. Кабалевский), где возвышенное содержание музыкального искусства разворачивается перед детьми во всем богатстве его форм и жанров, художественных стилей и направлений. <text:s text:c="2"/></text:span></text:p>
      <text:p text:style-name="P50"><text:bookmark text:name="_GoBack15"/><text:span text:style-name="T1">В качестве приоритетных в данной программе выдвигаются следующие </text:span><text:span text:style-name="T5">задачи </text:span><text:span text:style-name="T1">: 1. Раскрытие природы музыкального искусства как результата творческой <text:s/>деятельности человека-творца. <text:s/>2. Формирование у учащихся эмоционально-ценностного отношения к музыке. 3. Воспитание устойчивого интереса к деятельности музыканта – человека, сочиняющего, исполняющего и слушающего музыку .4. Развитие музыкального восприятия как творческого процесса – основы приобщения к искусству. 5. Овладение интонационно-образным языком музыки на основе <text:s/>складывающегося опыта творческой деятельности и взаимосвязей <text:s/>между различными видами искусства. 6. Воспитание эмоционально-ценностного отношения к искусству, художественного вкуса, нравственных и эстетических чувств: любви к ближнему, своему народу. Родине; уважения к истории, традициям, <text:s/>музыкальной культуре разных народов мира. 7. Освоение музыкальных произведений и знаний о музыке. 8. Овладение практическими умениями и навыками в учебно-творческой деятельности: пении, слушании музыки, игре на элементарных музыкальных инструментах, музыкально-пластическом движении и импровизации.</text:span></text:p>
      <text:p text:style-name="P50"><text:span text:style-name="T1"><text:s text:c="5"/></text:span><text:span text:style-name="T5">Общая характеристика курса</text:span><text:span text:style-name="T1"> – содержание программы базируется на нравственно-эстетическом, интонационно-образном, жанрово-стилевом постижении школьниками основных пластов музыкального искусства (фольклор, музыка религиозной традиции, золотой фонд классической музыки, сочинение современных композиторов) в их взаимодействии с произведениями других видов искусства.</text:span></text:p>
      <text:p text:style-name="P55"><text:s text:c="7"/>Место учебного курса в учебном плане – рабочая программа начального общего образования по музыке составлена в соответствии с количеством часов, указанным в базисном учебном плане образовательных организаций общего образования. Предмет «Музыка» изучается в 6-8 классах – 1 час в неделю, в объеме <text:s/>не менее 102 часов ( по 34 часа в каждом учебном году), базовый уровень.</text:p>
      <text:p text:style-name="P50"><text:span text:style-name="T1"><text:s text:c="5"/></text:span><text:span text:style-name="T5">Программа включает следующие разделы</text:span><text:span text:style-name="T1">: планируемые результаты освоения учебного предмета, содержание курса музыки 2-4 класс, тематическое распределение количества часов.</text:span></text:p>
      <text:p text:style-name="P16"/>
      <text:p text:style-name="P16"/>
      <text:p text:style-name="P16">Аннотация составлена учителем музыки <text:s text:c="45"/>Децыной <text:s/>И.И. <text:s text:c="16"/></text:p>
      <text:p text:style-name="P29"><text:span text:style-name="T5">Аннотация к рабочей программе по музыке 6 – 8 </text:span><text:bookmark text:name="_GoBack16"/><text:span text:style-name="T5">классы</text:span></text:p>
      <text:p text:style-name="P5"><text:span text:style-name="T1"><text:s text:c="8"/></text:span><text:span text:style-name="T5">Название рабочей программы:</text:span><text:span text:style-name="T1"> «Рабочая программа по музыке для 6 – 8 классов». Рабочая программа учебного предмета «Музыка» для 6 – 8 классов составлена на основе федерального государственного образовательного стандарта основного общего образования, утвержденного приказом Министерства образования и науки Российской Федерации от 17 декабря 2010 г. № 1897 (с изменениями от 11 декабря 2020 г.); основной образовательной программы основного общего образования МАОУ СОШ № 55, примерной программы «Музыка» 6 – 8 классы и программой по музыке для общеобразовательных учреждений авторов Г.П. Сергеевой, Е.Д. Критской, И.Э. Кашековой <text:s/>с учетом важнейших положений художественно-педагогической концепции Е.Д. Критской Москва Просвещение 2019 г. <text:s text:c="154"/></text:span></text:p>
      <text:p text:style-name="P35"><text:s text:c="4"/>Данная программа обеспечивается линией учебно-методического комплекта по музыке для 6 – 8 класса авторов Г.П. Сергеевой, Е.Д. Критской , М.: Просвещение 2019г.</text:p>
      <text:p text:style-name="P50"><text:span text:style-name="T1"><text:s text:c="5"/>Программа создана на основе преемственности с курсом начальной <text:s/>школы и ориентирована на систематизацию и углубление <text:s/>полученных знаний, расширение опыта музыкально-творческой деятельности, <text:s/>формирование устойчивого интереса к отечественным и мировым культурным традициям. </text:span><text:span text:style-name="T5">Цель</text:span><text:span text:style-name="T1"> <text:s/>массового музыкального образования и воспитания – развитие музыкальной <text:s/>культуры школьников как неотъемлемой части духовной культуры. В качестве приоритетных в данной программе выдвигаются следующие </text:span><text:span text:style-name="T5">задачи</text:span><text:span text:style-name="T1"> и </text:span><text:span text:style-name="T5">направления </text:span><text:span text:style-name="T1">: - приобщение к музыке как эмоциональному, нравственно-эстетическому феномену, осознание через музыку жизненных явлений, овладение культурой отношения к миру, запечатленному в произведениях искусства, раскрывающих духовный опыт поколений; <text:s/>- воспитание потребности в общении с музыкальным искусством своего народа и разных народов мира, классическим и современным музыкальным наследием; эмоционально-ценностного, заинтересованного <text:s/>отношения к искусству, стремления к музыкальному самообразованию; - развитие общей музыкальности и эмоциональности, эмпатии и <text:s/>восприимчивости, интеллектуальной сферы и творческого потенциала, художественного вкуса, общих музыкальных способностей; <text:s/>- освоение жанрового и стилевого многообразия музыкального искусства, специфики его выразительных средств и музыкального языка, <text:s/>интонационно-образной природы и взаимосвязи с различными видами искусства и жизни; - <text:s/>овладение художественно-практическими умениями и навыками в разнообразных видах музыкально-творческой деятельности (слушании музыки и пении, инструментальном музицировании и музыкально-пластическом движении, импровизации, драматизации музыкальных произведений, <text:s text:c="323"/>музыкально-творческой практике с применением информационно-коммуникационных технологий (ИКТ). <text:s text:c="207"/>Основными </text:span><text:span text:style-name="T5">методическими принципами</text:span><text:span text:style-name="T1"> программы являются: принцип увлеченности; принцип триединства деятельности <text:s/>композитора-исполнителя-слушателя; принцип тождества и контраста, сходства и различия; <text:s/>принцип интонационности; принцип диалога культур. В целом все принципы ориентируют музыкальное образование на социализацию учащихся, формирование ценностных ориентаций, эмоционально-эстетического отношения к искусству и жизни.</text:span></text:p>
      <text:p text:style-name="P50"><text:span text:style-name="T1"><text:s text:c="2"/></text:span><text:span text:style-name="T5">Общая характеристика курса</text:span><text:span text:style-name="T1"> – содержание программы базируется на нравственно-эстетическом, интонационно-образном, жанрово-стилевом постижении школьниками основных пластов музыкального искусства (фольклор, музыка религиозной традиции, золотой фонд классической музыки, сочинение современных композиторов) в их взаимодействии с произведениями других видов искусства.</text:span></text:p>
      <text:p text:style-name="P55"><text:s text:c="3"/>Место учебного курса в учебном плане – рабочая программа основного общего образования по музыке составлена в соответствии с количеством часов, указанным в базисном учебном плане образовательных организаций общего образования. Предмет «Музыка» изучается в 6-8 классах – 1 час в неделю, в объеме <text:s/>не менее 102 часов ( по 34 часа в каждом учебном году), базовый уровень.</text:p>
      <text:p text:style-name="P50"><text:span text:style-name="T1"><text:s text:c="5"/></text:span><text:span text:style-name="T5">Программа включает следующие разделы</text:span><text:span text:style-name="T1">: планируемые результаты освоения учебного предмета, содержание курса музыки 6-8 класс, тематическое распределение количества часов.</text:span></text:p>
      <text:p text:style-name="P17"><text:span text:style-name="T58">Аннотация составлена учителем музыки <text:s text:c="45"/>Децыной <text:s/>И.И. <text:s text:c="7"/></text:span></text:p>
      <text:list xml:id="list29293989" text:continue-list="list1151527758903793744" text:style-name="Outline">
        <text:list-item>
          <text:h text:style-name="P228" text:outline-level="1"><text:soft-page-break/>Аннотация<text:span text:style-name="T87"> </text:span>к<text:span text:style-name="T88"> </text:span>рабочей<text:span text:style-name="T89"> </text:span>программе<text:span text:style-name="T89"> </text:span>по<text:span text:style-name="T89"> </text:span>технологии.</text:h>
        </text:list-item>
      </text:list>
      <text:p text:style-name="P19"><text:span text:style-name="T87"><text:s/></text:span>5-9<text:span text:style-name="T90"> </text:span>КЛАССЫ</text:p>
      <text:list xml:id="list29297975" text:continue-numbering="true" text:style-name="Outline">
        <text:list-item>
          <text:h text:style-name="P229" text:outline-level="1">Авторы:<text:span text:style-name="T90"> </text:span>А.Т.<text:span text:style-name="T89"> </text:span>Тищенко,<text:span text:style-name="T89"> </text:span>Н.В.<text:span text:style-name="T89"> </text:span>Синица.</text:h>
        </text:list-item>
      </text:list>
      <text:p text:style-name="P20"/>
      <text:p text:style-name="P21">Рабочая<text:span text:style-name="T91"> </text:span>программа<text:span text:style-name="T91"> </text:span>по<text:span text:style-name="T92"> </text:span>учебному<text:span text:style-name="T88"> </text:span>предмету<text:span text:style-name="T91"> </text:span>«Технология»<text:span text:style-name="T93"> </text:span>разработана на<text:span text:style-name="T91"> </text:span>основе:</text:p>
      <text:p text:style-name="P238"><text:span text:style-name="T58">Примерной</text:span><text:span text:style-name="T67"> </text:span><text:span text:style-name="T58">основной</text:span><text:span text:style-name="T67"> </text:span><text:span text:style-name="T58">образовательной</text:span><text:span text:style-name="T67"> </text:span><text:span text:style-name="T58">программы</text:span><text:span text:style-name="T67"> </text:span><text:span text:style-name="T58">основного</text:span><text:span text:style-name="T67"> </text:span><text:span text:style-name="T58">общего</text:span><text:span text:style-name="T67"> </text:span><text:span text:style-name="T58">образования</text:span><text:span text:style-name="T67"> </text:span><text:span text:style-name="T58">(ПООП</text:span><text:span text:style-name="T67"> </text:span><text:span text:style-name="T58">ООО</text:span><text:span text:style-name="T67"> </text:span><text:span text:style-name="T58">2017</text:span><text:span text:style-name="T67"> </text:span><text:span text:style-name="T58">г.) и</text:span><text:span text:style-name="T67"> </text:span><text:span text:style-name="T58">требований,</text:span><text:span text:style-name="T67"> </text:span><text:span text:style-name="T58">представленных</text:span><text:span text:style-name="T67"> </text:span><text:span text:style-name="T58">в Федеральном</text:span><text:span text:style-name="T67"> </text:span><text:span text:style-name="T58">государственном</text:span><text:span text:style-name="T67"> </text:span><text:span text:style-name="T58">образовательном</text:span><text:span text:style-name="T71"> </text:span><text:span text:style-name="T58">стандарте основного общего</text:span><text:span text:style-name="T71"> </text:span><text:span text:style-name="T58">образования (ФГОС ООО</text:span><text:span text:style-name="T71"> </text:span><text:span text:style-name="T58">2010 г.).</text:span></text:p>
      <text:list xml:id="list7865699449349544101" text:style-name="WWNum7">
        <text:list-item>
          <text:p text:style-name="P239"><text:span text:style-name="T58">Федерального</text:span><text:span text:style-name="T70"> </text:span><text:span text:style-name="T58">закона</text:span><text:span text:style-name="T70"> </text:span><text:span text:style-name="T58">«Об образовании</text:span><text:span text:style-name="T70"> </text:span><text:span text:style-name="T58">в</text:span><text:span text:style-name="T70"> </text:span><text:span text:style-name="T58">РФ»</text:span><text:span text:style-name="T72"> </text:span><text:span text:style-name="T58">от 29.12.2012</text:span><text:span text:style-name="T70"> </text:span><text:span text:style-name="T58">г.</text:span><text:span text:style-name="T70"> </text:span><text:span text:style-name="T58">№</text:span><text:span text:style-name="T70"> </text:span><text:span text:style-name="T58">273-ФЗ.</text:span></text:p>
          <text:p text:style-name="P241"><text:span text:style-name="T58">-Примерной учебной программы по технологии для основной школы, (стандарты второго</text:span><text:span text:style-name="T68"> </text:span><text:span text:style-name="T58">поколения),</text:span><text:span text:style-name="T71"> </text:span><text:span text:style-name="T58">авторов</text:span><text:span text:style-name="T70"> </text:span><text:span text:style-name="T58">А.Т. Тищенко,</text:span><text:span text:style-name="T73"> </text:span><text:span text:style-name="T58">Н.В. Синица. 2017</text:span><text:span text:style-name="T70"> </text:span><text:span text:style-name="T58">г.</text:span></text:p>
        </text:list-item>
        <text:list-item>
          <text:p text:style-name="P240"><text:span text:style-name="T58">Учебного</text:span><text:span text:style-name="T74"> </text:span><text:span text:style-name="T58">плана</text:span><text:span text:style-name="T74"> </text:span><text:span text:style-name="T58">образовательного учреждения</text:span><text:span text:style-name="T71"> </text:span><text:span text:style-name="T58">на</text:span><text:span text:style-name="T74"> </text:span><text:span text:style-name="T58">2022-2023 учебный</text:span><text:span text:style-name="T71"> </text:span><text:span text:style-name="T58">год.</text:span></text:p>
        </text:list-item>
      </text:list>
      <text:p text:style-name="P23">Программа включает цели и задачи предмета «Технология», общую<text:span text:style-name="T92"> </text:span>характеристику<text:span text:style-name="T94"> </text:span>учебного курса, личностные, метапредметные и предметные результаты его освоения,<text:span text:style-name="T92"> </text:span>содержание<text:span text:style-name="T89"> </text:span>курса,<text:span text:style-name="T91"> </text:span>тематическое<text:span text:style-name="T91"> </text:span>планирование<text:span text:style-name="T88"> </text:span>с<text:span text:style-name="T91"> </text:span>определением<text:span text:style-name="T89"> </text:span>основных<text:span text:style-name="T90"> </text:span>видов<text:span text:style-name="T92"> </text:span>учебной</text:p>
      <text:p text:style-name="P25">деятельности.</text:p>
      <text:p text:style-name="P21">Функции<text:span text:style-name="T93"> </text:span>программы<text:span text:style-name="T89"> </text:span>по<text:span text:style-name="T90"> </text:span>учебному<text:span text:style-name="T95"> </text:span>предмету<text:span text:style-name="T87"> </text:span>«Технология»:</text:p>
      <text:list xml:id="list168034066355423595" text:style-name="WWNum6">
        <text:list-item>
          <text:p text:style-name="P242"><text:span text:style-name="T58">нормирование учебного процесса, обеспечивающее в рамках необходимого объѐма</text:span><text:span text:style-name="T68"> </text:span><text:span text:style-name="T58">изучаемого материала</text:span><text:span text:style-name="T70"> </text:span><text:span text:style-name="T58">чѐткую</text:span><text:span text:style-name="T71"> </text:span><text:span text:style-name="T58">дифференциацию</text:span><text:span text:style-name="T71"> </text:span><text:span text:style-name="T58">по</text:span><text:span text:style-name="T70"> </text:span><text:span text:style-name="T58">разделам</text:span><text:span text:style-name="T74"> </text:span><text:span text:style-name="T58">и</text:span><text:span text:style-name="T71"> </text:span><text:span text:style-name="T58">темам</text:span><text:span text:style-name="T70"> </text:span><text:span text:style-name="T58">учебного</text:span><text:span text:style-name="T70"> </text:span><text:span text:style-name="T58">предмета;</text:span></text:p>
        </text:list-item>
        <text:list-item>
          <text:p text:style-name="P243"><text:span text:style-name="T58">плановое построение содержания учебного процесса, включающее планирование</text:span><text:span text:style-name="T68"> </text:span><text:span text:style-name="T58">последовательности</text:span><text:span text:style-name="T71"> </text:span><text:span text:style-name="T58">освоения технологии</text:span><text:span text:style-name="T71"> </text:span><text:span text:style-name="T58">в</text:span><text:span text:style-name="T74"> </text:span><text:span text:style-name="T58">основной</text:span><text:span text:style-name="T74"> </text:span><text:span text:style-name="T58">школе, учитывающее</text:span><text:span text:style-name="T67"> </text:span><text:span text:style-name="T58">увеличение</text:span></text:p>
        </text:list-item>
      </text:list>
      <text:p text:style-name="P21">сложности<text:span text:style-name="T91"> </text:span>материала, исходя<text:span text:style-name="T88"> </text:span>из<text:span text:style-name="T91"> </text:span>возрастных<text:span text:style-name="T90"> </text:span>особенностей<text:span text:style-name="T96"> </text:span>обучающихся;</text:p>
      <text:list xml:id="list29304306" text:continue-numbering="true" text:style-name="WWNum6">
        <text:list-item>
          <text:p text:style-name="P244"><text:span text:style-name="T58">общеметодическое</text:span><text:span text:style-name="T72"> </text:span><text:span text:style-name="T58">руководство учебным</text:span><text:span text:style-name="T75"> </text:span><text:span text:style-name="T58">процессом.</text:span></text:p>
        </text:list-item>
      </text:list>
      <text:p text:style-name="P24">Рабочая программа составлена с учѐтом полученных обучающимися при обучении в<text:span text:style-name="T94"> </text:span>начальной<text:span text:style-name="T90"> </text:span>школе<text:span text:style-name="T90"> </text:span>технологических<text:span text:style-name="T91"> </text:span>знаний<text:span text:style-name="T91"> </text:span>и опыта<text:span text:style-name="T91"> </text:span>трудовой деятельности.</text:p>
      <text:p text:style-name="P22">ЦЕЛИ<text:span text:style-name="T93"> </text:span>ИЗУЧЕНИЯ<text:span text:style-name="T87"> </text:span>УЧЕБНОГО<text:span text:style-name="T93"> </text:span>ПРЕДМЕТА<text:span text:style-name="T90"> </text:span>«ТЕХНОЛОГИЯ»</text:p>
      <text:p text:style-name="P26">Изучение учебного предмета «Технология» способствует достижению следующих целей<text:span text:style-name="T94"> </text:span>основного<text:span text:style-name="T90"> </text:span>общего<text:span text:style-name="T90"> </text:span>образования:</text:p>
      <text:list xml:id="list2379810415544680188" text:style-name="WWNum5">
        <text:list-item>
          <text:p text:style-name="P245"><text:span text:style-name="T58">обеспечение всем обучающимся оптимального, с учѐтом их возможностей,</text:span><text:span text:style-name="T76"> </text:span><text:span text:style-name="T58">интеллектуального</text:span><text:span text:style-name="T70"> </text:span><text:span text:style-name="T58">развития;</text:span></text:p>
        </text:list-item>
        <text:list-item>
          <text:p text:style-name="P246"><text:span text:style-name="T58">становление и развитие личности обучающегося в еѐ самобытности, уникальности,</text:span><text:span text:style-name="T68"> </text:span><text:span text:style-name="T58">неповторимости;</text:span></text:p>
        </text:list-item>
        <text:list-item>
          <text:p text:style-name="P247"><text:span text:style-name="T58">социально-нравственное</text:span><text:span text:style-name="T75"> </text:span><text:span text:style-name="T58">и</text:span><text:span text:style-name="T72"> </text:span><text:span text:style-name="T58">эстетическое</text:span><text:span text:style-name="T72"> </text:span><text:span text:style-name="T58">воспитание;</text:span></text:p>
        </text:list-item>
        <text:list-item>
          <text:p text:style-name="P249"><text:span text:style-name="T58">знакомство</text:span><text:span text:style-name="T69"> </text:span><text:span text:style-name="T58">обучающихся</text:span><text:span text:style-name="T74"> </text:span><text:span text:style-name="T58">с</text:span><text:span text:style-name="T69"> </text:span><text:span text:style-name="T58">основами</text:span><text:span text:style-name="T69"> </text:span><text:span text:style-name="T58">систематизированных</text:span><text:span text:style-name="T70"> </text:span><text:span text:style-name="T58">знаний</text:span><text:span text:style-name="T74"> </text:span><text:span text:style-name="T58">о</text:span><text:span text:style-name="T77"> </text:span><text:span text:style-name="T58">природе,</text:span><text:span text:style-name="T74"> </text:span><text:span text:style-name="T58">обществе,</text:span><text:span text:style-name="T68"> </text:span><text:span text:style-name="T58">технике</text:span><text:span text:style-name="T71"> </text:span><text:span text:style-name="T58">и</text:span><text:span text:style-name="T71"> </text:span><text:span text:style-name="T58">культуре;</text:span></text:p>
        </text:list-item>
        <text:list-item>
          <text:p text:style-name="P248"><text:span text:style-name="T58">развитие</text:span><text:span text:style-name="T69"> </text:span><text:span text:style-name="T58">способностей</text:span><text:span text:style-name="T72"> </text:span><text:span text:style-name="T58">и</text:span><text:span text:style-name="T74"> </text:span><text:span text:style-name="T58">познавательных</text:span><text:span text:style-name="T70"> </text:span><text:span text:style-name="T58">интересов</text:span><text:span text:style-name="T74"> </text:span><text:span text:style-name="T58">обучающихся</text:span><text:span text:style-name="T74"> </text:span><text:span text:style-name="T58">(критического</text:span></text:p>
        </text:list-item>
      </text:list>
      <text:p text:style-name="P18">мышления,<text:span text:style-name="T93"> </text:span>внимания,<text:span text:style-name="T87"> </text:span>воображения,<text:span text:style-name="T93"> </text:span>памяти<text:span text:style-name="T89"> </text:span>и<text:span text:style-name="T93"> </text:span>разнообразных<text:span text:style-name="T93"> </text:span>практических<text:span text:style-name="T90"> </text:span>умений);</text:p>
      <text:list xml:id="list29315692" text:continue-numbering="true" text:style-name="WWNum5">
        <text:list-item>
          <text:p text:style-name="P250"><text:soft-page-break/><text:span text:style-name="T58">выработка у обучающихся навыков самостоятельного выявления, формулирования и</text:span><text:span text:style-name="T67"> </text:span><text:span text:style-name="T58">разрешения определѐнных теоретических и практических проблем, связанных с природой,</text:span><text:span text:style-name="T68"> </text:span><text:span text:style-name="T58">общественной</text:span><text:span text:style-name="T70"> </text:span><text:span text:style-name="T58">жизнью,</text:span><text:span text:style-name="T74"> </text:span><text:span text:style-name="T58">техникой и</text:span><text:span text:style-name="T71"> </text:span><text:span text:style-name="T58">культурой;</text:span></text:p>
        </text:list-item>
        <text:list-item>
          <text:p text:style-name="P251"><text:span text:style-name="T58">формирование у обучающихся научно обоснованной системы взглядов и убеждений,</text:span><text:span text:style-name="T68"> </text:span><text:span text:style-name="T58">определяющих</text:span><text:span text:style-name="T67"> </text:span><text:span text:style-name="T58">их</text:span><text:span text:style-name="T78"> </text:span><text:span text:style-name="T58">отношение</text:span><text:span text:style-name="T70"> </text:span><text:span text:style-name="T58">к миру;</text:span></text:p>
        </text:list-item>
        <text:list-item>
          <text:p text:style-name="P252"><text:span text:style-name="T58">формирование у обучающихся потребности в самостоятельном пополнении имеющихся</text:span><text:span text:style-name="T76"> </text:span><text:span text:style-name="T58">навыков</text:span><text:span text:style-name="T70"> </text:span><text:span text:style-name="T58">и</text:span><text:span text:style-name="T78"> </text:span><text:span text:style-name="T58">умений,</text:span><text:span text:style-name="T70"> </text:span><text:span text:style-name="T58">как</text:span><text:span text:style-name="T71"> </text:span><text:span text:style-name="T58">в</text:span><text:span text:style-name="T78"> </text:span><text:span text:style-name="T58">ходе учѐбы, так</text:span><text:span text:style-name="T70"> </text:span><text:span text:style-name="T58">и</text:span><text:span text:style-name="T67"> </text:span><text:span text:style-name="T58">за</text:span><text:span text:style-name="T70"> </text:span><text:span text:style-name="T58">пределами</text:span><text:span text:style-name="T70"> </text:span><text:span text:style-name="T58">школы;</text:span></text:p>
        </text:list-item>
        <text:list-item>
          <text:p text:style-name="P253"><text:span text:style-name="T58">ознакомление обучающихся с научными основами производства и организации труда в</text:span><text:span text:style-name="T68"> </text:span><text:span text:style-name="T58">таких важнейших отраслях, как машиностроение, электротехническая и химическая</text:span><text:span text:style-name="T67"> </text:span><text:span text:style-name="T58">промышленность, сельское хозяйство и т. д., формирование умений пользоваться</text:span><text:span text:style-name="T67"> </text:span><text:span text:style-name="T58">простейшими</text:span><text:span text:style-name="T70"> </text:span><text:span text:style-name="T58">техническими</text:span><text:span text:style-name="T74"> </text:span><text:span text:style-name="T58">приспособлениями и</text:span><text:span text:style-name="T78"> </text:span><text:span text:style-name="T58">устройствами;</text:span></text:p>
        </text:list-item>
        <text:list-item>
          <text:p text:style-name="P237"><text:span text:style-name="Основной_20_шрифт_20_абзаца"><text:span text:style-name="T36">понимание важнейших закономерностей технических, технологических и</text:span></text:span><text:span text:style-name="Основной_20_шрифт_20_абзаца"><text:span text:style-name="T49"> </text:span></text:span><text:span text:style-name="Основной_20_шрифт_20_абзаца"><text:span text:style-name="T36">организационных процессов, общих для многих областей промышленного и</text:span></text:span><text:span text:style-name="Основной_20_шрифт_20_абзаца"><text:span text:style-name="T50"> </text:span></text:span><text:span text:style-name="Основной_20_шрифт_20_абзаца"><text:span text:style-name="T36">сельскохозяйственного</text:span></text:span><text:span text:style-name="Основной_20_шрифт_20_абзаца"><text:span text:style-name="T51"> </text:span></text:span><text:span text:style-name="Основной_20_шрифт_20_абзаца"><text:span text:style-name="T36">производства</text:span></text:span><text:span text:style-name="Основной_20_шрифт_20_абзаца"><text:span text:style-name="T52"> </text:span></text:span><text:span text:style-name="Основной_20_шрифт_20_абзаца"><text:span text:style-name="T36">и</text:span></text:span><text:span text:style-name="Основной_20_шрифт_20_абзаца"><text:span text:style-name="T52"> </text:span></text:span><text:span text:style-name="Основной_20_шрифт_20_абзаца"><text:span text:style-name="T36">сферы</text:span></text:span><text:span text:style-name="Основной_20_шрифт_20_абзаца"><text:span text:style-name="T52"> </text:span></text:span><text:span text:style-name="Основной_20_шрифт_20_абзаца"><text:span text:style-name="T36">услуг;</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1" svg:font-family="Symbol" style:font-family-generic="roman" style:font-pitch="variable" style:font-charset="x-symbol"/>
    <style:font-face style:name="Symbol2" svg:font-family="Symbol" style:font-adornments="Обычный" style:font-family-generic="roman" style:font-pitch="variable" style:font-charset="x-symbol"/>
    <style:font-face style:name="Mangal1" svg:font-family="Mangal"/>
    <style:font-face style:name="OpenSymbol" svg:font-family="OpenSymbol"/>
    <style:font-face style:name="SchoolBookSanPin" svg:font-family="SchoolBookSanPin" style:font-family-generic="roman"/>
    <style:font-face style:name="Symbola" svg:font-family="Symbola" style:font-family-generic="roman"/>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3"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Heading_20_1" style:display-name="Heading 1" style:family="paragraph" style:parent-style-name="Heading" style:next-style-name="Text_20_body" style:default-outline-level="1" style:list-style-name="Outline" style:class="text">
      <style:paragraph-properties fo:margin-left="0.997cm" fo:margin-right="0.011cm" fo:margin-top="0.423cm" fo:margin-bottom="0.492cm" fo:keep-together="always" fo:orphans="2" fo:widows="2" fo:text-indent="0.981cm" style:auto-text-indent="false" fo:keep-with-next="always" style:writing-mode="lr-tb"/>
      <style:text-properties fo:color="#000000" style:font-name="Times New Roman1" fo:font-size="14pt" fo:font-weight="bold" style:font-name-asian="Times New Roman3" style:font-size-asian="14pt" style:font-weight-asian="bold" style:font-name-complex="Times New Roman3"/>
    </style:style>
    <style:style style:name="Table_20_Paragraph" style:display-name="Table Paragraph" style:family="paragraph" style:parent-style-name="Standard" style:default-outline-level="" style:list-style-name="">
      <style:paragraph-properties fo:margin-left="0.185cm" fo:margin-right="0cm" fo:margin-top="0cm" fo:margin-bottom="0cm" fo:line-height="100%" fo:orphans="0" fo:widows="0" fo:text-indent="0cm" style:auto-text-indent="false"/>
      <style:text-properties style:font-name="Times New Roman" style:font-name-asian="Times New Roman3" style:font-name-complex="Times New Roman3"/>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Основной_20_шрифт_20_абзаца" style:display-name="Основной шрифт абзаца" style:family="text"/>
    <style:style style:name="ListLabel_20_1" style:display-name="ListLabel 1" style:family="text">
      <style:text-properties fo:font-size="10pt" style:font-size-asian="10pt"/>
    </style:style>
    <style:style style:name="RTF_5f_Num_20_2_20_1" style:display-name="RTF_Num 2 1" style:family="text">
      <style:text-properties style:font-name="Symbol1" style:font-name-asian="Symbol1" style:font-name-complex="Symbol1"/>
    </style:style>
    <style:style style:name="ListLabel_20_4" style:display-name="ListLabel 4" style:family="text">
      <style:text-properties style:font-name-complex="Courier New1"/>
    </style:style>
    <style:style style:name="ListLabel_20_3" style:display-name="ListLabel 3" style:family="text">
      <style:text-properties fo:font-size="12pt" fo:language="ru" fo:country="RU" style:font-name-asian="Wingdings1" style:font-size-asian="12pt" style:language-asian="en" style:country-asian="US" style:font-name-complex="Wingdings1" style:font-size-complex="12pt" style:language-complex="ar" style:country-complex="SA" style:text-scale="100%"/>
    </style:style>
    <style:style style:name="ListLabel_20_2" style:display-name="ListLabel 2" style:family="text">
      <style:text-properties fo:language="ru" fo:country="RU" style:language-asian="en" style:country-asian="US" style:language-complex="ar" style:country-complex="SA"/>
    </style:style>
    <style:style style:name="ListLabel_20_5" style:display-name="ListLabel 5" style:family="text">
      <style:text-properties fo:font-size="12pt" fo:language="ru" fo:country="RU" style:font-name-asian="Times New Roman3" style:font-size-asian="12pt" style:language-asian="en" style:country-asian="US" style:font-name-complex="Times New Roman3" style:font-size-complex="12pt" style:language-complex="ar" style:country-complex="SA" style:text-scale="99%"/>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17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2.764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4.034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5.304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6.574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7.844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9.114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10.384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1.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style:num-suffix="." text:bullet-char="">
        <style:list-level-properties/>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501cm" fo:margin-left="1.199cm"/>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2.8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4.5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6.28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7.97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9.67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3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529cm" fo:margin-left="0.199cm"/>
        </style:list-level-properties>
        <style:text-properties style:font-name="Times New Roman2"/>
      </text:list-level-style-bullet>
      <text:list-level-style-bullet text:level="2" text:style-name="ListLabel_20_2" style:num-suffix="•" text:bullet-char="•">
        <style:list-level-properties text:list-level-position-and-space-mode="label-alignment">
          <style:list-level-label-alignment text:label-followed-by="listtab" fo:text-indent="-0.529cm" fo:margin-left="2.00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9cm" fo:margin-left="3.7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9cm" fo:margin-left="5.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9cm" fo:margin-left="7.3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9cm" fo:margin-left="9.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9cm" fo:margin-left="10.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9cm" fo:margin-left="12.7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9cm" fo:margin-left="14.5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529cm" fo:margin-left="0.199cm"/>
        </style:list-level-properties>
        <style:text-properties style:font-name="Times New Roman2"/>
      </text:list-level-style-bullet>
      <text:list-level-style-bullet text:level="2" text:style-name="ListLabel_20_2" style:num-suffix="•" text:bullet-char="•">
        <style:list-level-properties text:list-level-position-and-space-mode="label-alignment">
          <style:list-level-label-alignment text:label-followed-by="listtab" fo:text-indent="-0.529cm" fo:margin-left="2.00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9cm" fo:margin-left="3.79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9cm" fo:margin-left="5.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9cm" fo:margin-left="7.3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9cm" fo:margin-left="9.17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9cm" fo:margin-left="10.9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9cm" fo:margin-left="12.76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9cm" fo:margin-left="14.5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93cm" fo:margin-bottom="2.54cm" fo:margin-left="2.046cm" fo:margin-right="1.492cm" style:writing-mode="lr-tb" style:layout-grid-color="#c0c0c0" style:layout-grid-lines="251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27cm" fo:margin-left="1.27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Преобразование_20_1" style:display-name="Преобразование 1"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тьяна</meta:initial-creator>
    <dc:creator>татьяна грабина</dc:creator>
    <meta:editing-cycles>5</meta:editing-cycles>
    <meta:print-date>2022-09-20T18:32:00</meta:print-date>
    <meta:creation-date>2022-08-28T13:38:00</meta:creation-date>
    <dc:date>2022-09-21T09:07:06.93</dc:date>
    <meta:editing-duration>PT17M50S</meta:editing-duration>
    <meta:generator>OpenOffice/4.1.5$Win32 OpenOffice.org_project/415m1$Build-9789</meta:generator>
    <meta:document-statistic meta:table-count="1" meta:image-count="0" meta:object-count="0" meta:page-count="61" meta:paragraph-count="893" meta:word-count="20456" meta:character-count="1707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